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fo:margin-left="-0.208cm" table:align="left" style:writing-mode="lr-tb"/>
    </style:style>
    <style:style style:name="Tabela1.A" style:family="table-column">
      <style:table-column-properties style:column-width="5.276cm"/>
    </style:style>
    <style:style style:name="Tabela1.B" style:family="table-column">
      <style:table-column-properties style:column-width="5.279cm"/>
    </style:style>
    <style:style style:name="Tabela1.C" style:family="table-column">
      <style:table-column-properties style:column-width="3.517cm"/>
    </style:style>
    <style:style style:name="Tabela1.D" style:family="table-column">
      <style:table-column-properties style:column-width="3.521cm"/>
    </style:style>
    <style:style style:name="Tabela1.1" style:family="table-row">
      <style:table-row-properties style:min-row-height="1.665cm" style:keep-together="true" fo:keep-together="auto"/>
    </style:style>
    <style:style style:name="Tabel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2f2f2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1.2" style:family="table-row">
      <style:table-row-properties style:min-row-height="1.118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language="pl" fo:country="PL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language="pl" fo:country="PL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9pt" fo:language="pl" fo:country="PL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normal" style:font-name-asian="Times New Roman" style:font-size-asian="12pt" style:language-asian="pl" style:country-asian="PL" style:font-weight-asian="normal" style:font-name-complex="Times New Roman" style:font-size-complex="13.5pt" style:font-weight-complex="normal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language="pl" fo:country="PL" style:font-name-asian="Times New Roman" style:font-size-asian="12pt" style:language-asian="pl" style:country-asian="PL" style:font-name-complex="Times New Roman" style:font-size-complex="13.5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3.5pt" style:font-weight-complex="normal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3.5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3.5pt"/>
    </style:style>
    <style:style style:name="P13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3.5pt"/>
    </style:style>
    <style:style style:name="P1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3.5pt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fo:background-color="transparent" style:font-name-asian="Times New Roman" style:font-size-asian="12pt" style:language-asian="pl" style:country-asian="PL" style:font-weight-asian="bold" style:font-name-complex="Times New Roman" style:font-size-complex="13.5pt" style:font-weight-complex="bold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background-color="transparent" style:font-name-asian="Times New Roman" style:font-size-asian="12pt" style:language-asian="pl" style:country-asian="PL" style:font-name-complex="Times New Roman" style:font-size-complex="13.5pt"/>
    </style:style>
    <style:style style:name="P17" style:family="paragraph" style:parent-style-name="Standard">
      <style:paragraph-properties loext:contextual-spacing="false" fo:margin-top="0cm" fo:margin-bottom="0cm" fo:line-height="100%" fo:text-align="start" style:justify-single-word="false"/>
    </style:style>
    <style:style style:name="P18" style:family="paragraph" style:parent-style-name="Standard" style:master-page-name="">
      <style:paragraph-properties loext:contextual-spacing="false" fo:margin-left="0.6cm" fo:margin-right="0cm" fo:margin-top="0cm" fo:margin-bottom="0cm" fo:line-height="100%" fo:text-align="justify" style:justify-single-word="false" fo:text-indent="-0.499cm" style:auto-text-indent="false" style:page-number="auto" fo:background-color="transparent">
        <style:tab-stops>
          <style:tab-stop style:position="0.503cm"/>
        </style:tab-stops>
        <style:background-image/>
      </style:paragraph-properties>
    </style:style>
    <style:style style:name="P19" style:family="paragraph" style:parent-style-name="Standard">
      <style:paragraph-properties loext:contextual-spacing="false" fo:margin-left="0.6cm" fo:margin-right="0cm" fo:margin-top="0cm" fo:margin-bottom="0cm" fo:line-height="100%" fo:text-align="justify" style:justify-single-word="false" fo:text-indent="-0.499cm" style:auto-text-indent="false" fo:background-color="transparent">
        <style:background-image/>
      </style:paragraph-properties>
    </style:style>
    <style:style style:name="P20" style:family="paragraph" style:parent-style-name="Standard" style:master-page-name="">
      <style:paragraph-properties loext:contextual-spacing="false" fo:margin-left="0.499cm" fo:margin-right="0cm" fo:margin-top="0cm" fo:margin-bottom="0cm" fo:line-height="100%" fo:text-align="justify" style:justify-single-word="false" fo:text-indent="-0.499cm" style:auto-text-indent="false" style:page-number="auto" fo:background-color="transparent">
        <style:background-image/>
      </style:paragraph-properties>
      <style:text-properties style:font-name="Times New Roman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3.5pt" style:font-weight-complex="normal"/>
    </style:style>
    <style:style style:name="P21" style:family="paragraph" style:parent-style-name="Standard">
      <style:paragraph-properties loext:contextual-spacing="false" fo:margin-left="0.499cm" fo:margin-right="0cm" fo:margin-top="0cm" fo:margin-bottom="0cm" fo:line-height="100%" fo:text-align="justify" style:justify-single-word="false" fo:text-indent="-0.499cm" style:auto-text-indent="false" fo:background-color="transparent">
        <style:background-image/>
      </style:paragraph-properties>
      <style:text-properties style:font-name="Times New Roman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Arial" style:font-size-complex="13.5pt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Arial" style:font-size-complex="13.5pt" style:font-weight-complex="normal"/>
    </style:style>
    <style:style style:name="P23" style:family="paragraph" style:parent-style-name="Standard" style:list-style-name="L1">
      <style:paragraph-properties fo:text-align="end" style:justify-single-word="false"/>
      <style:text-properties fo:font-size="9pt" fo:language="pl" fo:country="PL" fo:font-style="italic" style:font-size-asian="9pt" style:font-style-asian="italic" style:font-size-complex="9pt" style:font-style-complex="italic"/>
    </style:style>
    <style:style style:name="P24" style:family="paragraph" style:parent-style-name="Standard" style:list-style-name="L1" style:master-page-name="">
      <style:paragraph-properties fo:margin-left="-0.101cm" fo:margin-right="0cm" fo:text-indent="-0.6cm" style:auto-text-indent="false" style:page-number="auto" fo:background-color="transparent">
        <style:background-image/>
      </style:paragraph-properties>
      <style:text-properties style:font-name="sans-serif" fo:font-size="8.25pt"/>
    </style:style>
    <style:style style:name="P25" style:family="paragraph" style:parent-style-name="Standard" style:list-style-name="L1">
      <style:paragraph-properties fo:margin-left="-0.101cm" fo:margin-right="0cm" fo:text-indent="-0.6cm" style:auto-text-indent="false" fo:background-color="transparent">
        <style:background-image/>
      </style:paragraph-properties>
      <style:text-properties fo:language="pl" fo:country="PL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 loext:char-shading-value="0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3.5pt"/>
    </style:style>
    <style:style style:name="T4" style:family="text">
      <style:text-properties style:font-name="Times New Roman" fo:font-size="12pt" style:font-name-asian="Times New Roman" style:font-size-asian="12pt" style:language-asian="pl" style:country-asian="PL" style:font-name-complex="Arial" style:font-size-complex="13.5pt"/>
    </style:style>
    <style:style style:name="T5" style:family="text">
      <style:text-properties style:font-name="Times New Roman" fo:font-size="12pt" style:font-name-asian="Times New Roman" style:font-size-asian="12pt" style:language-asian="pl" style:country-asian="PL" style:font-name-complex="Arial" style:font-size-complex="15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0pt"/>
    </style:style>
    <style:style style:name="T7" style:family="text">
      <style:text-properties style:font-name="Times New Roman" fo:font-size="12pt" style:font-size-asian="12pt" style:font-name-complex="Times New Roman" style:font-size-complex="10pt"/>
    </style:style>
    <style:style style:name="T8" style:family="text">
      <style:text-properties style:font-name-complex="Arial"/>
    </style:style>
    <style:style style:name="T9" style:family="text">
      <style:text-properties style:font-name-complex="Arial" style:font-size-complex="15pt"/>
    </style:style>
    <style:style style:name="T10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46346940778562131" text:style-name="L1">
        <text:list-header>
          <text:p text:style-name="P23"><text:span text:style-name="T1">Załącznik nr </text:span><text:span text:style-name="T1">1</text:span><text:span text:style-name="T1"> <text:line-break/>do za</text:span><text:span text:style-name="T2">pytania ofertowego<text:line-break/> <text:s text:c="5"/>nr CK/182/ZP <text:s text:c="21"/></text:span></text:p>
        </text:list-header>
      </text:list>
      <text:p text:style-name="P3"/>
      <text:p text:style-name="P4"/>
      <text:p text:style-name="P4">FORMULARZ OFERTOWY WYKONAWCY</text:p>
      <text:p text:style-name="P4"/>
      <text:p text:style-name="P5">Dane dotyczące Wykonawcy:</text:p>
      <text:p text:style-name="P1">Nazwa Wykonawcy: …………………………………………………………………………………..</text:p>
      <text:p text:style-name="P1">Adres Wykonawcy: <text:s/>…………………………..……………………………………………………….</text:p>
      <text:p text:style-name="P1">Numer telefonu: ……………………………………………………………………………………….</text:p>
      <text:p text:style-name="P1">Numer faksu: ……………………………………………………………………………………….....</text:p>
      <text:p text:style-name="P1">Numer REGON: …………………………………………………………………………………..…..</text:p>
      <text:p text:style-name="P1">Numer NIP/ PESEL …………………………………………………………………………………...</text:p>
      <text:p text:style-name="P1">Adres poczty elektronicznej: ………………………………………………………………………….</text:p>
      <text:p text:style-name="P1"/>
      <text:p text:style-name="P6">Dane Zamawiającego: </text:p>
      <text:p text:style-name="P1">C.K ,,Zamek w Toszku”, ul. Zamkowa 10, 44-180 Toszek</text:p>
      <text:p text:style-name="P1"/>
      <text:p text:style-name="P1">Zobowiązania Wykonawcy:</text:p>
      <text:p text:style-name="P1">Oferujemy Wykonanie zamówienia, zgodnie ze specyfikacją zawartą w zapytaniu ofertowym z dnia ……….. dotyczącego <text:span text:style-name="T3">kompleksowego zamówienia na dostawę gazu ziemnego dla C.K Zamek <text:s text:c="15"/>w Toszku</text:span> za cenę całego zamówienia (za cały rok)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9"><text:span text:style-name="T1">c</text:span><text:span text:style-name="T1">ena netto</text:span><text:span text:style-name="T1"> </text:span></text:p>
            <text:p text:style-name="P10">( PLN )</text:p>
          </table:table-cell>
          <table:table-cell table:style-name="Tabela1.B1" office:value-type="string">
            <text:p text:style-name="P10">wartość VAT<text:line-break/>( PLN )</text:p>
          </table:table-cell>
          <table:table-cell table:style-name="Tabela1.D1" office:value-type="string">
            <text:p text:style-name="P10">cena brutto</text:p>
            <text:p text:style-name="P10">( PLN </text:p>
          </table:table-cell>
        </table:table-row>
        <table:table-row table:style-name="Tabela1.2">
          <table:table-cell table:style-name="Tabela1.A2" office:value-type="string">
            <text:p text:style-name="P17">Gaz ziemny wysokometanowy</text:p>
            <text:p text:style-name="P14">[kWh] 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2">
          <table:table-cell table:style-name="Tabela1.A3" office:value-type="string">
            <text:p text:style-name="P11">Stawka opłaty sieciowej zmienna (miesiąc)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 table:style-name="Tabela1.2">
          <table:table-cell table:style-name="Tabela1.A3" office:value-type="string">
            <text:p text:style-name="P13">Stawka opłaty abonamentowej (miesiąc)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D3" office:value-type="string">
            <text:p text:style-name="P11"/>
          </table:table-cell>
        </table:table-row>
        <table:table-row table:style-name="Tabela1.2">
          <table:table-cell table:style-name="Tabela1.A3" office:value-type="string">
            <text:p text:style-name="P15">Maks. roczny [m3/rok]</text:p>
            <text:p text:style-name="P15">25.000,00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6"/>
          </table:table-cell>
          <table:table-cell table:style-name="Tabela1.D3" office:value-type="string">
            <text:p text:style-name="P16"/>
          </table:table-cell>
        </table:table-row>
      </table:table>
      <text:list xml:id="list34604689" text:continue-numbering="true" text:style-name="L1">
        <text:list-header>
          <text:p text:style-name="P24"/>
          <text:p text:style-name="P25"/>
          <text:p text:style-name="P25"><text:span text:style-name="T6">Termin płatności </text:span><text:span text:style-name="T7"><text:s/></text:span><text:span text:style-name="T7">(nie krótszy niż 14 dni, nie dłuższy niż 30 dni)………………………...</text:span></text:p>
        </text:list-header>
      </text:list>
      <text:p text:style-name="P1"/>
      <text:p text:style-name="P1">Na czas prowadzonego postępowania wyznaczamy osobę do bezpośrednich kontaktów<text:line-break/>z Zamawiającym:</text:p>
      <text:p text:style-name="P1">Imię i nazwisko: ………………………………….</text:p>
      <text:p text:style-name="P1">Tel.: <text:s/>………………………………………………</text:p>
      <text:p text:style-name="P1"/>
      <text:p text:style-name="P1"/>
      <text:p text:style-name="P2">………………………………….</text:p>
      <text:p text:style-name="P7">(data i czytelny podpis Wykonawcy) <text:s text:c="3"/><text:line-break/></text:p>
      <text:p text:style-name="P7"><text:span text:style-name="T10"><text:line-break/><text:line-break/>Strona</text:span><text:span text:style-name="T10"> <text:s/></text:span><text:span text:style-name="T10">1 z 2</text:span></text:p>
      <text:p text:style-name="P8"><text:soft-page-break/></text:p>
      <text:p text:style-name="P8"/>
      <text:p text:style-name="P8">Załączniki:</text:p>
      <text:p text:style-name="P19"><text:span text:style-name="T4">1.</text:span><text:span text:style-name="T4"> </text:span><text:span text:style-name="T4">A</text:span><text:span text:style-name="T4">ktualny odpis z właściwego rejestru lub centralnej ewidencji i informacji o działalności <text:s text:c="3"/>gospodarczej, wystawiony nie wcześniej niż 6 miesięcy przed upływem terminu składania ofert.</text:span></text:p>
      <text:p text:style-name="P18"><text:span text:style-name="T4">2. A</text:span><text:span text:style-name="T4">ktualne zaświadczenie właściwego naczelnika urzędu skarbowego </text:span><text:span text:style-name="T5">potwierdzające</text:span><text:span text:style-name="T4">, <text:s text:c="29"/>że</text:span><text:span text:style-name="T5"> <text:s/></text:span><text:span text:style-name="T4">wykon</text:span><text:span text:style-name="T5">a</text:span><text:span text:style-name="T4">wca nie zalega z opłacaniem podatków, wystawione nie wcześniej niż 3 miesiące przed upływem terminu składania ofert.</text:span></text:p>
      <text:p text:style-name="P20"><text:span text:style-name="T8">3. A</text:span><text:span text:style-name="T9">kt</text:span><text:span text:style-name="T8">ualne zaśw</text:span><text:span text:style-name="T9">ia</text:span><text:span text:style-name="T8">dczenia wł</text:span><text:span text:style-name="T9">a</text:span><text:span text:style-name="T8">ściwego oddziału Zakładu </text:span><text:span text:style-name="T9">U</text:span><text:span text:style-name="T8">be</text:span><text:span text:style-name="T9">z</text:span><text:span text:style-name="T8">pieczeń Społecznych lub Kasy Rolniczego Ube</text:span><text:span text:style-name="T9">z</text:span><text:span text:style-name="T8">pieczenia Społecznego potwierdzające, że wykonawca nie zalega z opłacaniem skł</text:span><text:span text:style-name="T9">a</text:span><text:span text:style-name="T8">dek na ubezpiecz</text:span><text:span text:style-name="T9">e</text:span><text:span text:style-name="T8">nie zdrowotne i społeczne wystawione nie wcześniej niż 3 miesiące przed upływem terminu składania ofert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 text:c="140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 text:c="138"/></text:p>
      <text:p text:style-name="P22"/>
      <text:p text:style-name="P22"><text:s text:c="139"/>Strona <text:s text:c="2"/>2 z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line-height="115%" fo:text-indent="0cm" style:auto-text-indent="false"/>
      <style:text-properties style:font-name="Calibri" style:font-name-asian="Calibri" style:font-name-complex="Times New Roman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cm" fo:line-height="100%" fo:keep-together="always" fo:orphans="0" fo:widows="0" fo:hyphenation-ladder-count="no-limit" fo:keep-with-next="always"/>
      <style:text-properties fo:color="#2e74b5" style:font-name="Calibri Light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1_20_Znak" style:display-name="Nagłówek 1 Znak" style:family="text">
      <style:text-properties fo:color="#2e74b5" style:font-name="Calibri Light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40S</meta:editing-duration>
    <meta:editing-cycles>9</meta:editing-cycles>
    <meta:generator>OpenOffice/4.1.3$Win32 OpenOffice.org_project/413m1$Build-9783</meta:generator>
    <dc:date>2017-10-12T14:43:14.63</dc:date>
    <meta:print-date>2017-10-12T11:12:24.509000000</meta:print-date>
    <meta:document-statistic meta:table-count="1" meta:image-count="0" meta:object-count="0" meta:page-count="2" meta:paragraph-count="39" meta:word-count="246" meta:character-count="2485"/>
    <dc:creator>CK </dc:creator>
    <meta:user-defined meta:name="Info 1"/>
    <meta:user-defined meta:name="Info 2"/>
    <meta:user-defined meta:name="Info 3"/>
    <meta:user-defined meta:name="Info 4"/>
  </office:meta>
</office:document-meta>
</file>