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rsid="001fb4cf" officeooo:paragraph-rsid="001fb4c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1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bdcdd" officeooo:paragraph-rsid="002bdcdd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officeooo:rsid="002391e9" style:font-weight-asian="normal" style:font-weight-complex="normal"/>
    </style:style>
    <style:style style:name="T5" style:family="text">
      <style:text-properties fo:language="pl" fo:country="PL" fo:font-weight="normal" officeooo:rsid="002531ba" style:font-weight-asian="normal" style:font-weight-complex="normal"/>
    </style:style>
    <style:style style:name="T6" style:family="text">
      <style:text-properties fo:language="pl" fo:country="PL" fo:font-weight="normal" officeooo:rsid="00262c4d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a68d8" style:font-weight-asian="normal" style:font-weight-complex="normal"/>
    </style:style>
    <style:style style:name="T9" style:family="text">
      <style:text-properties fo:font-weight="normal" officeooo:rsid="0027f286" style:font-weight-asian="normal" style:font-weight-complex="normal"/>
    </style:style>
    <style:style style:name="T10" style:family="text">
      <style:text-properties fo:font-weight="normal" officeooo:rsid="002391e9" style:font-weight-asian="normal" style:font-weight-complex="normal"/>
    </style:style>
    <style:style style:name="T11" style:family="text">
      <style:text-properties fo:font-weight="normal" officeooo:rsid="00262c4d" style:font-weight-asian="normal" style:font-weight-complex="normal"/>
    </style:style>
    <style:style style:name="T12" style:family="text">
      <style:text-properties fo:font-weight="normal" officeooo:rsid="002531ba" style:font-weight-asian="normal" style:font-weight-complex="normal"/>
    </style:style>
    <style:style style:name="T13" style:family="text">
      <style:text-properties fo:font-weight="normal" officeooo:rsid="000a68d8" fo:background-color="#ffff00" loext:char-shading-value="0" style:font-weight-asian="normal" style:font-weight-complex="normal"/>
    </style:style>
    <style:style style:name="T14" style:family="text">
      <style:text-properties fo:font-weight="normal" officeooo:rsid="0035ab8f" fo:background-color="#ffff00" loext:char-shading-value="0" style:font-weight-asian="normal" style:font-weight-complex="normal"/>
    </style:style>
    <style:style style:name="T15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9" style:family="text">
      <style:text-properties officeooo:rsid="0033712d"/>
    </style:style>
    <style:style style:name="T20" style:family="text">
      <style:text-properties officeooo:rsid="00344d5f"/>
    </style:style>
    <style:style style:name="T21" style:family="text">
      <style:text-properties officeooo:rsid="0035ab8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286434151607680" text:style-name="L1">
        <text:list-header>
          <text:p text:style-name="P11"><text:span text:style-name="T7">Załącznik nr </text:span><text:span text:style-name="T9">1</text:span><text:span text:style-name="T8"> <text:line-break/>do za</text:span><text:span text:style-name="T16">pytania ofertowego<text:line-break/> nr CUW.271.</text:span><text:span text:style-name="T18">27.</text:span><text:span text:style-name="T16">2017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5">Nazwa Wykonawcy: …………………………………………………………………………………..</text:p>
      <text:p text:style-name="P5">Adres Wykonawcy: <text:s/>…………………………..……………………………………………………….</text:p>
      <text:p text:style-name="P5">Numer telefonu: ……………………………………………………………………………………….</text:p>
      <text:p text:style-name="P5">Numer faksu: ……………………………………………………………………………………….....</text:p>
      <text:p text:style-name="P5">Numer REGON: …………………………………………………………………………………..…..</text:p>
      <text:p text:style-name="P5">Numer NIP/ <text:span text:style-name="T20">PESEL </text:span>…………………………………………………………………………………...</text:p>
      <text:p text:style-name="P5">Adres poczty elektronicznej: ………………………………………………………………………….</text:p>
      <text:p text:style-name="P5"/>
      <text:p text:style-name="P5"/>
      <text:p text:style-name="P4">Dane Zamawiającego: </text:p>
      <text:p text:style-name="P6">Centrum Usług Wspólnych Gminy Toszek, ul. Strzelecka 35, 44-180 Toszek</text:p>
      <text:p text:style-name="P6"/>
      <text:p text:style-name="P6">Zobowiązania Wykonawcy:</text:p>
      <text:p text:style-name="P6">Oferujemy Wykonanie zamówieni<text:span text:style-name="T1">a</text:span>, zgodnie ze specyfikacją zawartą w zapytaniu ofertowym z dnia <text:span text:style-name="T21">4.10.2017r.</text:span> <text:span text:style-name="T2">d</text:span>otycząc<text:span text:style-name="T21">ą</text:span> kompleksowej obsługi <text:span text:style-name="T21">i stałego nadzoru </text:span>jednostek organizacyjnych Gminy Toszek w zakresie bhp i ppoż, za cenę <text:span text:style-name="T19">całego zamówienia (za cały rok)</text:span>:</text:p>
      <text:p text:style-name="P6"/>
      <text:list xml:id="list90642297317655" text:continue-numbering="true" text:style-name="L1">
        <text:list-item>
          <text:p text:style-name="P12">Dla Centrum Usług Wspólnych Gminy Toszek, ul. Strzelecka 35, 44-180 Toszek </text:p>
          <text:p text:style-name="P17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Centrum Kultury „Zamek w Toszku”, ul. Zamkowa 10, 44-180 Toszek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Ośrodka Pomocy Społecznej w Toszku, ul. Rynek 11, 44-180 Toszek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Szkoły Podstawowej im. I. Sendler w Toszku, ul. Dworcowa 27, 44-180 Toszek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Szkoły Podstawowej im. G. Morcinka w Toszku, ul. Wilkowicka 2, 44-180 Toszek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3">Dla Szkoły Podstawowej w Kotulinie, ul. Gliwicka 13, 44-180 Kotulinie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20"><text:span text:style-name="T7">Dla Szkoły </text:span><text:span text:style-name="T12">Podstawowej</text:span><text:span text:style-name="T7"> w Paczynie, ul. Wiejska 80, 44-120 Paczyna</text:span>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21"><text:soft-page-break/><text:span text:style-name="T7">Dla Szkoły Podstawowej w </text:span><text:span text:style-name="T12">Pniowie</text:span><text:span text:style-name="T7">, ul. Szkolna 4/1, 44-120 Pniów</text:span>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2">Dla Publicznego Przedszkola, ul. Dworcowa 21, 44-180 Toszek</text:p>
          <text:p text:style-name="P18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4">wartość VAT: …………………………... <text:s/>zł</text:p>
          <text:p text:style-name="P14">cena brutto: …………………………….. zł</text:p>
        </text:list-item>
        <text:list-item>
          <text:p text:style-name="P16">Łącznie dla wszystkich jednostek:</text:p>
          <text:p text:style-name="P19"><text:span text:style-name="T10">c</text:span><text:span text:style-name="T7">ena netto: ……………………………… </text:span><text:span text:style-name="T11">zł</text:span><text:span text:style-name="T7"> </text:span></text:p>
          <text:p text:style-name="P15">wartość VAT: …………………………... <text:s/>zł</text:p>
          <text:p text:style-name="P15">cena brutto: …………………………….. zł</text:p>
        </text:list-item>
      </text:list>
      <text:p text:style-name="P7"/>
      <text:p text:style-name="P8">Na czas prowadzonego postępowania wyznaczamy osobę do bezpośrednich kontaktów<text:line-break/>z Zamawiającym:</text:p>
      <text:p text:style-name="P8">Imię i nazwisko: ………………………………….</text:p>
      <text:p text:style-name="P8">Tel.: <text:s/>………………………………………………</text:p>
      <text:p text:style-name="P8"/>
      <text:p text:style-name="P8"/>
      <text:p text:style-name="P8"/>
      <text:p text:style-name="P8"/>
      <text:p text:style-name="P9">………………………………….</text:p>
      <text:p text:style-name="P10">(data i czytelny podpis Wykonawcy) <text:s text:c="5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7S</meta:editing-duration>
    <meta:editing-cycles>14</meta:editing-cycles>
    <meta:generator>LibreOffice/5.2.4.2$Windows_x86 LibreOffice_project/3d5603e1122f0f102b62521720ab13a38a4e0eb0</meta:generator>
    <dc:date>2017-10-04T09:06:40.706000000</dc:date>
    <meta:document-statistic meta:table-count="0" meta:image-count="0" meta:object-count="0" meta:page-count="2" meta:paragraph-count="59" meta:word-count="340" meta:character-count="2592" meta:non-whitespace-character-count="2289"/>
    <meta:user-defined meta:name="Info 1"/>
    <meta:user-defined meta:name="Info 2"/>
    <meta:user-defined meta:name="Info 3"/>
    <meta:user-defined meta:name="Info 4"/>
  </office:meta>
</office:document-meta>
</file>