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9cm" style:rel-column-width="4280*"/>
    </style:style>
    <style:style style:name="Tabela1.B" style:family="table-column">
      <style:table-column-properties style:column-width="8.883cm" style:rel-column-width="34245*"/>
    </style:style>
    <style:style style:name="Tabela1.C" style:family="table-column">
      <style:table-column-properties style:column-width="3.806cm" style:rel-column-width="14676*"/>
    </style:style>
    <style:style style:name="Tabela1.D" style:family="table-column">
      <style:table-column-properties style:column-width="3.2cm" style:rel-column-width="1233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09cm" style:rel-column-width="4280*"/>
    </style:style>
    <style:style style:name="Tabela2.B" style:family="table-column">
      <style:table-column-properties style:column-width="15.891cm" style:rel-column-width="6125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54cm" fo:margin-left="-1.048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519cm"/>
    </style:style>
    <style:style style:name="Tabela3.C" style:family="table-column">
      <style:table-column-properties style:column-width="4.577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2.805cm"/>
    </style:style>
    <style:style style:name="Tabela3.F" style:family="table-column">
      <style:table-column-properties style:column-width="3.29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74a5b4" officeooo:paragraph-rsid="0018d131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8d131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font-weight="bold" officeooo:paragraph-rsid="0018d131" style:font-weight-asian="bold" style:font-name-complex="Times New Roman" style:font-size-complex="12pt"/>
    </style:style>
    <style:style style:name="P4" style:family="paragraph" style:parent-style-name="Standard">
      <style:paragraph-properties fo:line-height="150%"/>
      <style:text-properties fo:font-weight="bold" officeooo:paragraph-rsid="0018d131" style:font-weight-asian="bold" style:font-weight-complex="bold"/>
    </style:style>
    <style:style style:name="P5" style:family="paragraph" style:parent-style-name="Standard">
      <style:text-properties fo:font-weight="bold" officeooo:paragraph-rsid="0018d131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8d131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8d131" style:font-name-complex="Times New Roman" style:font-size-complex="12pt"/>
    </style:style>
    <style:style style:name="P8" style:family="paragraph" style:parent-style-name="Standard">
      <style:text-properties officeooo:paragraph-rsid="0018d131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paragraph-rsid="0018d131" style:font-style-asian="italic" style:font-weight-asian="bold" style:font-name-complex="Times New Roman" style:font-size-complex="12pt" style:font-style-complex="italic"/>
    </style:style>
    <style:style style:name="P10" style:family="paragraph" style:parent-style-name="Standard">
      <style:text-properties fo:font-style="italic" fo:font-weight="bold" officeooo:paragraph-rsid="0018d131" style:font-style-asian="italic" style:font-weight-asian="bold" style:font-name-complex="Times New Roman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officeooo:paragraph-rsid="0018d131"/>
    </style:style>
    <style:style style:name="P12" style:family="paragraph" style:parent-style-name="Standard">
      <style:paragraph-properties fo:line-height="150%"/>
      <style:text-properties officeooo:paragraph-rsid="0018d131"/>
    </style:style>
    <style:style style:name="P13" style:family="paragraph" style:parent-style-name="Standard">
      <style:text-properties officeooo:paragraph-rsid="0018d131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74a5b4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74a5b4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fo:font-weight="bold" officeooo:paragraph-rsid="0074a5b4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paragraph-rsid="0074a5b4" style:font-size-asian="10pt" style:font-size-complex="10pt"/>
    </style:style>
    <style:style style:name="P18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7e7ea0" officeooo:paragraph-rsid="0018d131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7f1d60" officeooo:paragraph-rsid="0018d131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officeooo:rsid="007e7ea0" officeooo:paragraph-rsid="0018d131" fo:background-color="#ffffff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officeooo:rsid="007f1d60" officeooo:paragraph-rsid="0018d131" fo:background-color="#ffffff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officeooo:rsid="00804f39" officeooo:paragraph-rsid="0018d131" fo:background-color="#ffffff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fo:font-size="14pt" fo:font-style="italic" fo:font-weight="bold" officeooo:rsid="007e7ea0" officeooo:paragraph-rsid="0018d13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 style:text-autospace="none"/>
      <style:text-properties fo:font-size="12pt" fo:font-weight="normal" officeooo:paragraph-rsid="0018d131" style:font-size-asian="12pt" style:font-weight-asian="normal" style:font-name-complex="Times New Roman" style:font-size-complex="12pt"/>
    </style:style>
    <style:style style:name="P25" style:family="paragraph" style:parent-style-name="Standard">
      <style:paragraph-properties fo:margin-left="1.245cm" fo:margin-right="0cm" fo:margin-top="0.212cm" fo:margin-bottom="0.106cm" loext:contextual-spacing="false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7f1d60" officeooo:paragraph-rsid="0018d131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margin-top="0.212cm" fo:margin-bottom="0.106cm" loext:contextual-spacing="false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officeooo:rsid="00804f39" officeooo:paragraph-rsid="0018d131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.212cm" fo:margin-bottom="0.106cm" loext:contextual-spacing="false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officeooo:rsid="008151a2" officeooo:paragraph-rsid="0018d131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margin-top="0.212cm" fo:margin-bottom="0.106cm" loext:contextual-spacing="false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officeooo:rsid="008151a2" officeooo:paragraph-rsid="0018d131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.212cm" fo:margin-bottom="0.106cm" loext:contextual-spacing="false" fo:text-align="justify" style:justify-single-word="false" style:text-autospace="none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8151a2" officeooo:paragraph-rsid="0018d131" fo:background-color="#fffff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top="0.212cm" fo:margin-bottom="0.106cm" loext:contextual-spacing="false" fo:text-align="justify" style:justify-single-word="false" style:text-autospace="none"/>
      <style:text-properties fo:font-size="12pt" fo:font-style="normal" fo:font-weight="normal" officeooo:rsid="008151a2" officeooo:paragraph-rsid="0018d13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list-style-name="L3">
      <style:paragraph-properties fo:margin-top="0.212cm" fo:margin-bottom="0.106cm" loext:contextual-spacing="false" fo:text-align="justify" style:justify-single-word="false" style:text-autospace="none"/>
      <style:text-properties fo:font-size="12pt" fo:font-style="normal" fo:font-weight="normal" officeooo:rsid="008151a2" officeooo:paragraph-rsid="0018d13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Heading_20_5">
      <style:text-properties style:font-name="Times New Roman" fo:font-size="12pt" officeooo:paragraph-rsid="0018d131" style:font-size-asian="12pt" style:font-name-complex="Times New Roman" style:font-size-complex="12pt"/>
    </style:style>
    <style:style style:name="P33" style:family="paragraph" style:parent-style-name="Tekst_20_podstawowy_20_21">
      <style:paragraph-properties fo:text-align="center" style:justify-single-word="false" style:snap-to-layout-grid="false"/>
      <style:text-properties style:font-name="Times New Roman" fo:font-size="12pt" fo:font-weight="bold" officeooo:paragraph-rsid="0018d131" style:font-size-asian="12pt" style:font-weight-asian="bold" style:font-name-complex="Times New Roman" style:font-size-complex="12pt"/>
    </style:style>
    <style:style style:name="P34" style:family="paragraph" style:parent-style-name="Tekst_20_podstawowy_20_21">
      <style:paragraph-properties fo:text-align="center" style:justify-single-word="false" style:snap-to-layout-grid="false"/>
      <style:text-properties style:font-name="Times New Roman" fo:font-weight="bold" officeooo:paragraph-rsid="0018d131" style:font-weight-asian="bold" style:font-name-complex="Times New Roman" style:font-size-complex="12pt"/>
    </style:style>
    <style:style style:name="P35" style:family="paragraph" style:parent-style-name="Heading_20_4">
      <style:paragraph-properties fo:text-align="end" style:justify-single-word="false"/>
      <style:text-properties style:font-name="Times New Roman" fo:font-size="11pt" fo:font-style="italic" fo:font-weight="normal" officeooo:paragraph-rsid="0018d13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rsid="00821d7e" officeooo:paragraph-rsid="0018d131" style:font-size-asian="12pt" style:font-weight-asian="bold" style:font-name-complex="Times New Roman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officeooo:rsid="00821d7e" officeooo:paragraph-rsid="0018d131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2pt" fo:font-weight="bold" officeooo:rsid="0086d2c5" officeooo:paragraph-rsid="0018d131" style:font-size-asian="12pt" style:font-weight-asian="bold" style:font-name-complex="Times New Roman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bold" officeooo:rsid="0086d2c5" officeooo:paragraph-rsid="0018d131" style:font-size-asian="12pt" style:font-weight-asian="bold" style:font-name-complex="Times New Roman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2pt" fo:font-weight="bold" officeooo:paragraph-rsid="0018d131" style:font-size-asian="12pt" style:font-weight-asian="bold" style:font-name-complex="Times New Roman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2pt" officeooo:rsid="00821d7e" officeooo:paragraph-rsid="0018d131" style:font-size-asian="12pt" style:font-name-complex="Times New Roman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officeooo:paragraph-rsid="0018d131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rsid="0019d33c" officeooo:paragraph-rsid="0019d33c" style:font-size-asian="12pt" style:font-name-complex="Times New Roman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rsid="0019d33c" officeooo:paragraph-rsid="0019d33c" style:font-size-asian="10pt" style:font-name-complex="Times New Roman" style:font-size-complex="10pt"/>
    </style:style>
    <style:style style:name="T1" style:family="text">
      <style:text-properties officeooo:rsid="0074a5b4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weight="bold" style:font-weight-asian="bold" style:font-name-complex="Times New Roman" style:font-size-complex="12pt" style:font-weight-complex="bold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style:font-name-asian="Times New Roman" style:font-name-complex="Times New Roman" style:font-size-complex="12pt"/>
    </style:style>
    <style:style style:name="T7" style:family="text">
      <style:text-properties fo:color="#000000" style:font-name="Times New Roman" fo:language="pl" fo:country="PL" fo:font-style="normal" style:text-underline-style="none" fo:background-color="#ffffff" loext:char-shading-value="0" style:language-asian="pl" style:country-asian="PL" style:font-style-asian="normal" style:font-style-complex="normal"/>
    </style:style>
    <style:style style:name="T8" style:family="text">
      <style:text-properties fo:color="#000000" style:font-name="Times New Roman" fo:language="pl" fo:country="PL" fo:font-style="normal" style:text-underline-style="none" officeooo:rsid="00665c48" fo:background-color="#ffffff" loext:char-shading-value="0" style:language-asian="pl" style:country-asian="PL" style:font-style-asian="normal" style:font-style-complex="normal"/>
    </style:style>
    <style:style style:name="T9" style:family="text">
      <style:text-properties fo:color="#000000" style:font-name="Times New Roman" fo:language="pl" fo:country="PL" style:text-underline-style="none" fo:background-color="#ffffff" loext:char-shading-value="0" style:language-asian="pl" style:country-asian="PL"/>
    </style:style>
    <style:style style:name="T10" style:family="text">
      <style:text-properties fo:color="#000000" style:font-name="Times New Roman" fo:language="pl" fo:country="PL" style:text-underline-style="none" officeooo:rsid="0076eafa" fo:background-color="#ffffff" loext:char-shading-value="0" style:language-asian="pl" style:country-asian="PL"/>
    </style:style>
    <style:style style:name="T11" style:family="text">
      <style:text-properties fo:color="#000000" style:font-name="Times New Roman" fo:language="pl" fo:country="PL" style:text-underline-style="none" fo:background-color="transparent" loext:char-shading-value="0" style:language-asian="pl" style:country-asian="PL"/>
    </style:style>
    <style:style style:name="T12" style:family="text">
      <style:text-properties fo:color="#000000" style:text-position="0% 100%" style:font-name="Times New Roman" fo:language="pl" fo:country="PL" style:text-underline-style="none" fo:background-color="transparent" loext:char-shading-value="0" style:language-asian="pl" style:country-asian="PL"/>
    </style:style>
    <style:style style:name="T13" style:family="text">
      <style:text-properties fo:color="#000000" style:text-position="0% 100%" style:font-name="Times New Roman" fo:language="pl" fo:country="PL" style:text-underline-style="none" fo:background-color="#ffffff" loext:char-shading-value="0" style:language-asian="pl" style:country-asian="PL"/>
    </style:style>
    <style:style style:name="T14" style:family="text">
      <style:text-properties fo:color="#000000" style:text-position="0% 100%" style:font-name="Times New Roman" fo:language="pl" fo:country="PL" style:text-underline-style="none" officeooo:rsid="00665c48" fo:background-color="#ffffff" loext:char-shading-value="0" style:language-asian="pl" style:country-asian="PL"/>
    </style:style>
    <style:style style:name="T15" style:family="text">
      <style:text-properties fo:color="#000000" style:text-position="0% 100%" style:font-name="Times New Roman" fo:language="pl" fo:country="PL" style:text-underline-style="none" officeooo:rsid="00821d7e" fo:background-color="#ffffff" loext:char-shading-value="0" style:language-asian="pl" style:country-asian="PL"/>
    </style:style>
    <style:style style:name="T16" style:family="text">
      <style:text-properties officeooo:rsid="00821d7e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tyle="italic" style:font-style-asian="italic"/>
    </style:style>
    <style:style style:name="T19" style:family="text">
      <style:text-properties style:text-position="0% 100%" fo:font-size="14pt" fo:font-style="normal" fo:font-weight="bold" officeooo:rsid="0086d9c0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1.5pt" fo:font-weight="bold" style:font-size-asian="11.5pt" style:font-weight-asian="bold" style:font-name-complex="Times New Roman" style:font-size-complex="11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4">Załącznik nr 1 – Wzór Formularza Oferty </text:h>
      <text:p text:style-name="P3"/>
      <text:h text:style-name="P32" text:outline-level="5">FORMULARZ OFERTY</text:h>
      <text:h text:style-name="P32" text:outline-level="5">DLA PRZETARGU NIEOGRANICZONEGO</text:h>
      <text:p text:style-name="P8"/>
      <text:p text:style-name="P1">dotyczy</text:p>
      <text:p text:style-name="P13"/>
      <text:p text:style-name="P9"/>
      <text:p text:style-name="P9">1. dowóz uczniów z terenu miasta i gminy Toszek do Zespołu Szkół Specjalnych w Pyskowicach <text:s/>- Pyskowice ul. Poniatowskiego 2 <text:s/>w roku szkolnym 201<text:span text:style-name="T1">7</text:span>/201<text:span text:style-name="T1">8</text:span>*</text:p>
      <text:p text:style-name="P9"/>
      <text:p text:style-name="P9">2. dowóz uczniów z obwodu Szkoły Podstawowej im. Królowej Jadwigi </text:p>
      <text:p text:style-name="P9">w Pniowie <text:s/>- Pniów ul. Szkolna 4/1 w roku szkolnym 201<text:span text:style-name="T1">7</text:span>/201<text:span text:style-name="T1">8</text:span>*</text:p>
      <text:p text:style-name="P9"/>
      <text:p text:style-name="P10"/>
      <text:p text:style-name="P11"><text:span text:style-name="T3">Dowóz dzieci do</text:span><text:span text:style-name="T5">:</text:span></text:p>
      <text:p text:style-name="P11"><text:span text:style-name="T6"><text:s/></text:span><text:span text:style-name="T4">część 1:</text:span></text:p>
      <text:p text:style-name="P7"/>
      <text:p text:style-name="P7">Zespołu Szkół Specjalnych w Pyskowicach <text:s/>- ul. Poniatowskiego 2;</text:p>
      <text:p text:style-name="P11"><text:span text:style-name="T5">oraz odbiór dzieci po zajęciach lekcyjnych i ich dowóz do miejscowości zamieszkania </text:span><text:span text:style-name="T3">*</text:span></text:p>
      <text:p text:style-name="P7"/>
      <text:p text:style-name="P2">część 2:</text:p>
      <text:p text:style-name="P11"><text:span text:style-name="T5">Szkoły Podstawowej im. Królowej Jadwigi w Pniowie oraz odbiór dzieci po zajęciach lekcyjnych<text:line-break/>i ich dowóz do miejscowości zamieszkania </text:span><text:span text:style-name="T3">*</text:span></text:p>
      <text:p text:style-name="P23"><text:span text:style-name="T8">1. </text:span><text:span text:style-name="T7">Zamawiający:</text:span></text:p>
      <text:p text:style-name="P18">Centrum Usług Wspólnych Gminy Toszek, ul. Strzelecka 35, 44-180 Toszek</text:p>
      <text:p text:style-name="P18"/>
      <text:p text:style-name="P20">2. Wykonawca:</text:p>
      <text:p text:style-name="P19">Niniejsza oferta zostaje złożona przez:</text:p>
      <text:p text:style-name="P25">Nazwa Wykonawcy: ………………………………………………………………………..</text:p>
      <text:p text:style-name="P25">Adres Wykonawcy: ………………………………………………………………………...</text:p>
      <text:p text:style-name="P25">Numer telefonu: …………………………………………………………………………….</text:p>
      <text:p text:style-name="P25">Adres e-mail: ……………………………………………………………………………….</text:p>
      <text:p text:style-name="P25">REGON Wykonawcy: ……………………………………………………………………...</text:p>
      <text:p text:style-name="P25">NIP Wykonawcy: …………………………………………………………………………...</text:p>
      <text:p text:style-name="P21">3. Osoba uprawniona do kontaktów:</text:p>
      <text:p text:style-name="P25">Imię i nazwisko: …………………………………………………………..</text:p>
      <text:p text:style-name="P25">Adres: ……………………………………………………………………..</text:p>
      <text:p text:style-name="P25">Numer telefonu: …………………………………………………………..</text:p>
      <text:p text:style-name="P25">Adres e-mail: <text:s/>…………………………………………………………….</text:p>
      <text:p text:style-name="P25"/>
      <text:p text:style-name="P22"><text:soft-page-break/>4. Ja (my) niżej podpisany(i) oświadczam(y), że:</text:p>
      <text:list xml:id="list7623671256580792950" text:style-name="L1">
        <text:list-item>
          <text:list>
            <text:list-item>
              <text:p text:style-name="P6">zapoznałem się z treścią SIWZ dla niniejszego zamówienia,</text:p>
            </text:list-item>
            <text:list-item>
              <text:p text:style-name="P6">gwarantuję wykonanie całości/części niniejszego zamówienia zgodnie z treścią: SIWZ, wyjaśnień do SIWZ oraz jej modyfikacji, </text:p>
            </text:list-item>
            <text:list-item>
              <text:p text:style-name="P26">cena mojej (naszej) oferty za realizację niniejszego zamówienia wynosi: </text:p>
            </text:list-item>
          </text:list>
        </text:list-item>
      </text:list>
      <text:p text:style-name="P29">dla części 1:</text:p>
      <text:p text:style-name="P27">Nazwa zadania: Dowóz dzieci z terenu miasta i gminy Toszek do Zespołu Szkół Specjalnych<text:line-break/> <text:s text:c="27"/>w Pyskowicach</text:p>
      <text:p text:style-name="P27">Wartość netto: ………………………………………………………………….</text:p>
      <text:p text:style-name="P27">Wartosć i stawka podatku VAT: ……………………………………………….</text:p>
      <text:p text:style-name="P27">Wartość brutto: …………………………………………………………………</text:p>
      <text:p text:style-name="P27"/>
      <text:p text:style-name="P29">dla części 2:</text:p>
      <text:p text:style-name="P27">Nazwa zadania: Dowóz dzieci do Szkoły Podstawowej w Pniowie</text:p>
      <text:p text:style-name="P27">Wartość netto: ………………………………………………………………….</text:p>
      <text:p text:style-name="P27">Wartosć i stawka podatku VAT: ……………………………………………….</text:p>
      <text:p text:style-name="P27">Wartość brutto: …………………………………………………………………</text:p>
      <text:p text:style-name="P27"/>
      <text:p text:style-name="P5">Sposób obliczenia oferty:</text:p>
      <text:p text:style-name="P13"/>
      <text:p text:style-name="P4">część 1 zamówienia:</text:p>
      <text:p text:style-name="P12">ilość kilometrów................... x cena netto za km .......................... = wartość netto + należny podatek</text:p>
      <text:p text:style-name="P12"/>
      <text:p text:style-name="P13">VAT .........% ....................... kwota <text:s/>= <text:s/>...................................wartość brutto.</text:p>
      <text:p text:style-name="P13"/>
      <text:p text:style-name="P5">część 2 zamówienia</text:p>
      <text:p text:style-name="P13">ilość kilometrów................... x cena netto za km .......................... = wartość netto + należny podatek</text:p>
      <text:p text:style-name="P13"/>
      <text:p text:style-name="P27">VAT .........% ....................... kwota <text:s/>= <text:s/>...................................wartość brutto.</text:p>
      <text:p text:style-name="P27"/>
      <text:list xml:id="list2995326719951855050" text:style-name="L3">
        <text:list-item>
          <text:p text:style-name="P31"><text:span text:style-name="T9">Termin zakończenia realizacji zamówienia: 2</text:span><text:span text:style-name="T10">2</text:span><text:span text:style-name="T9">.06.201</text:span><text:span text:style-name="T10">8</text:span><text:span text:style-name="T9"> r.</text:span></text:p>
        </text:list-item>
        <text:list-item>
          <text:p text:style-name="P28">Termin płatności wynosi 14 dni od dnia otrzymania faktury.</text:p>
        </text:list-item>
        <text:list-item>
          <text:p text:style-name="P31"><text:span text:style-name="T9">Niniejsza oferta jest ważna przez 30 dn</text:span><text:span text:style-name="T11">i</text:span><text:span text:style-name="WW-Znaki_20_przypisów_20_dolnych11"><text:span text:style-name="T12"> (</text:span></text:span><text:span text:style-name="WW-Znaki_20_przypisów_20_dolnych11"><text:span text:style-name="T14">Liczony od terminu składania ofert wskazanej w treści siwz.</text:span></text:span><text:span text:style-name="WW-Znaki_20_przypisów_20_dolnych11"><text:span text:style-name="T13">).</text:span></text:span></text:p>
        </text:list-item>
        <text:list-item>
          <text:p text:style-name="P31"><text:span text:style-name="WW-Znaki_20_przypisów_20_dolnych11"><text:span text:style-name="T15">Akceptuję(emy) bez zastrzeżeń istotne postanowienia dotyczące umowy przedstawione w Części II.</text:span></text:span></text:p>
        </text:list-item>
        <text:list-item>
          <text:p text:style-name="P31"><text:span text:style-name="WW-Znaki_20_przypisów_20_dolnych11"><text:span text:style-name="T15">W przypadku uznania mojej (naszej) oferty za najkorzystniejszą umowę zobowiązuję(emy) się zawrzeć w miejscu i terminie, jakie zostaną wskazane przez Zamawiającego.</text:span></text:span></text:p>
        </text:list-item>
        <text:list-item>
          <text:p text:style-name="P31"><text:soft-page-break/><text:span text:style-name="WW-Znaki_20_przypisów_20_dolnych11"><text:span text:style-name="T15">Składam(y) niniejszą ofertę <text:s/>[we własnym imieniu] / [jako Wykonawcy wspólnie ubiegający się o udzielenie zamówienia].</text:span></text:span></text:p>
        </text:list-item>
        <text:list-item>
          <text:p text:style-name="P31"><text:span text:style-name="WW-Znaki_20_przypisów_20_dolnych11"><text:span text:style-name="T15">Nie uczestniczę(ymy) jako Wykonawca w jakiejkolwiek innej ofercie złożonej w celu udzielenie niniejszego zamówienia.</text:span></text:span></text:p>
        </text:list-item>
        <text:list-item>
          <text:p text:style-name="P31"><text:span text:style-name="T16">N</text:span>a podstawie art. 96 ust. 4 ustawy z dnia 29 stycznia 2004 r. prawo zamówień publicznych (Dz. U. Nr 19, poz. 177), wskazane poniżej informacje zawarte w ofercie stanowią tajemnicę przedsiębiorstwa w rozumieniu przepisów o zwalczaniu nieuczciwej konkurencji i w związku z niniejszym nie mogą być one udostępniane, w szczególności innym uczestnikom postępowania<text:span text:style-name="WW-Znaki_20_przypisów_20_dolnych111"><text:span text:style-name="T18">:</text:span></text:span></text:p>
        </text:list-item>
      </text:list>
      <text:p text:style-name="P30"><text:span text:style-name="WW-Znaki_20_przypisów_20_dolnych111"><text:span text:style-name="T1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6">Lp.</text:p>
          </table:table-cell>
          <table:table-cell table:style-name="Tabela1.A1" table:number-rows-spanned="2" office:value-type="string">
            <text:p text:style-name="P33">Oznaczenie rodzaju (nazwy) informacji</text:p>
          </table:table-cell>
          <table:table-cell table:style-name="Tabela1.C1" table:number-columns-spanned="2" office:value-type="string">
            <text:p text:style-name="P34">Strony w ofercie <text:span text:style-name="T20">(wyrażone cyfrą) </text:span></text:p>
          </table:table-cell>
          <table:covered-table-cell/>
        </table:table-row>
        <table:table-row>
          <table:covered-table-cell/>
          <table:covered-table-cell/>
          <table:table-cell table:style-name="Tabela1.C4" office:value-type="string">
            <text:p text:style-name="P37">od</text:p>
          </table:table-cell>
          <table:table-cell table:style-name="Tabela1.D2" office:value-type="string">
            <text:p text:style-name="P37">do</text:p>
          </table:table-cell>
        </table:table-row>
        <table:table-row>
          <table:table-cell table:style-name="Tabela1.A4" office:value-type="string">
            <text:p text:style-name="P41">a.</text:p>
          </table:table-cell>
          <table:table-cell table:style-name="Tabela1.B4" office:value-type="string">
            <text:p text:style-name="P43"/>
          </table:table-cell>
          <table:table-cell table:style-name="Tabela1.C4" office:value-type="string">
            <text:p text:style-name="P43"/>
          </table:table-cell>
          <table:table-cell table:style-name="Tabela1.D3" office:value-type="string">
            <text:p text:style-name="P43"/>
          </table:table-cell>
        </table:table-row>
        <table:table-row>
          <table:table-cell table:style-name="Tabela1.A4" office:value-type="string">
            <text:p text:style-name="P41">b.</text:p>
          </table:table-cell>
          <table:table-cell table:style-name="Tabela1.B4" office:value-type="string">
            <text:p text:style-name="P43"/>
          </table:table-cell>
          <table:table-cell table:style-name="Tabela1.C4" office:value-type="string">
            <text:p text:style-name="P43"/>
          </table:table-cell>
          <table:table-cell table:style-name="Tabela1.D4" office:value-type="string">
            <text:p text:style-name="P43"/>
          </table:table-cell>
        </table:table-row>
      </table:table>
      <text:list xml:id="list130060860251747" text:continue-numbering="true" text:style-name="L3">
        <text:list-item>
          <text:p text:style-name="P31"><text:span text:style-name="WW-Znaki_20_przypisów_20_dolnych111"><text:span text:style-name="T17">Następujące części niniejszego zamówienia zamierzam(y) powierzyć podwykonawcom: </text:span></text:span></text:p>
          <text:p text:style-name="P31"><text:span text:style-name="WW-Znaki_20_przypisów_20_dolnych111"><text:span text:style-name="T17"/>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Lp.</text:p>
          </table:table-cell>
          <table:table-cell table:style-name="Tabela2.B1" office:value-type="string">
            <text:p text:style-name="P39">Nazwa części zamówienia</text:p>
          </table:table-cell>
        </table:table-row>
        <table:table-row>
          <table:table-cell table:style-name="Tabela2.A2" office:value-type="string">
            <text:p text:style-name="P38">a.</text:p>
          </table:table-cell>
          <table:table-cell table:style-name="Tabela2.B2" office:value-type="string">
            <text:p text:style-name="P40"/>
          </table:table-cell>
        </table:table-row>
        <table:table-row>
          <table:table-cell table:style-name="Tabela2.A2" office:value-type="string">
            <text:p text:style-name="P38">b.</text:p>
          </table:table-cell>
          <table:table-cell table:style-name="Tabela2.B2" office:value-type="string">
            <text:p text:style-name="P40"/>
          </table:table-cell>
        </table:table-row>
      </table:table>
      <text:p text:style-name="P30"><text:span text:style-name="WW-Znaki_20_przypisów_20_dolnych111"><text:span text:style-name="T17"/></text:span></text:p>
      <text:p text:style-name="P24"><text:span text:style-name="WW-Znaki_20_przypisów_20_dolnych111"><text:span text:style-name="T19">5. Podpisy</text:span></text:span></text:p>
      <text:p text:style-name="P24"><text:span text:style-name="WW-Znaki_20_przypisów_20_dolnych111"><text:span text:style-name="T1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5">Lp.</text:p>
          </table:table-cell>
          <table:table-cell table:style-name="Tabela3.A1" office:value-type="string">
            <text:p text:style-name="P14">Nazwa(y) Wykonawcy<text:line-break/>(ów)</text:p>
          </table:table-cell>
          <table:table-cell table:style-name="Tabela3.A1" office:value-type="string">
            <text:p text:style-name="P14">Nazwisko i imię osoby (osób) upoważnionej(ych) do podpisania niniejszej oferty w imieniu Wykonawcy(ów) </text:p>
          </table:table-cell>
          <table:table-cell table:style-name="Tabela3.A1" office:value-type="string">
            <text:p text:style-name="P16">Podpis(y) osoby(osób) upoważnionej(ych) do podpisania niniejszej oferty w imieniu Wykonawcy(ów) </text:p>
          </table:table-cell>
          <table:table-cell table:style-name="Tabela3.A1" office:value-type="string">
            <text:p text:style-name="P17"><text:span text:style-name="T2">Pieczęć(cie) Wykonawcy(ów) </text:span></text:p>
          </table:table-cell>
          <table:table-cell table:style-name="Tabela3.F1" office:value-type="string">
            <text:p text:style-name="P14">Miejscowość </text:p>
            <text:p text:style-name="P15">i data</text:p>
          </table:table-cell>
        </table:table-row>
        <table:table-row>
          <table:table-cell table:style-name="Tabela3.A2" office:value-type="string">
            <text:p text:style-name="P44">a.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  <table:table-row>
          <table:table-cell table:style-name="Tabela3.A2" office:value-type="string">
            <text:p text:style-name="P44">b.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F2" office:value-type="string">
            <text:p text:style-name="P42"/>
          </table:table-cell>
        </table:table-row>
      </table:table>
      <text:p text:style-name="P24"><text:span text:style-name="WW-Znaki_20_przypisów_20_dolnych111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WW-Znaki_20_przypisów_20_dolnych111" style:display-name="WW-Znaki przypisów dolnych111" style:family="text" style:parent-style-name="Domyślna_20_czcionka_20_akapitu1">
      <style:text-properties style:text-position="super 58%"/>
    </style:style>
    <style:style style:name="WW-Znaki_20_przypisów_20_dolnych11" style:display-name="WW-Znaki przypisów dolnych11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20_style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5</meta:editing-cycles>
    <meta:generator>LibreOffice/5.2.4.2$Windows_x86 LibreOffice_project/3d5603e1122f0f102b62521720ab13a38a4e0eb0</meta:generator>
    <dc:date>2017-06-01T13:00:08.620000000</dc:date>
    <meta:document-statistic meta:table-count="3" meta:image-count="0" meta:object-count="0" meta:page-count="3" meta:paragraph-count="79" meta:word-count="525" meta:character-count="4123" meta:non-whitespace-character-count="3639"/>
    <meta:user-defined meta:name="Info 1"/>
    <meta:user-defined meta:name="Info 2"/>
    <meta:user-defined meta:name="Info 3"/>
    <meta:user-defined meta:name="Info 4"/>
  </office:meta>
</office:document-meta>
</file>