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Verdan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 style:master-page-name="Standard">
      <style:paragraph-properties style:page-number="auto"/>
      <style:text-properties style:font-name="Verdana" fo:font-size="10pt" style:font-size-asian="10pt" style:font-size-complex="10pt"/>
    </style:style>
    <style:style style:name="P6" style:family="paragraph" style:parent-style-name="Standard"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cf7a6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</text:span>załącznik do umowy dzierżawy</text:p>
      <text:p text:style-name="P1"/>
      <text:p text:style-name="P1"/>
      <text:p text:style-name="P1"/>
      <text:p text:style-name="P1"><text:tab/><text:tab/><text:tab/><text:span text:style-name="T4">FORMULARZ OFERTY DZIERŻAWY</text:span></text:p>
      <text:p text:style-name="P2"/>
      <text:p text:style-name="P2"/>
      <text:p text:style-name="P2"/>
      <text:p text:style-name="P2"/>
      <text:p text:style-name="P2"><text:tab/>1. ZAMAWIAJĄCY<text:tab/></text:p>
      <text:p text:style-name="P6"/>
      <text:p text:style-name="P7"><text:tab/><text:tab/><text:tab/>GMINA TOSZEK </text:p>
      <text:p text:style-name="P7"><text:tab/><text:tab/><text:tab/> 44-180 TOSZEK</text:p>
      <text:p text:style-name="P7"><text:tab/><text:tab/><text:tab/>UL. BOLESŁAWA CHROBREGO 2</text:p>
      <text:p text:style-name="P7"/>
      <text:p text:style-name="P7"/>
      <text:p text:style-name="P1"><text:span text:style-name="T2"><text:tab/> </text:span><text:span text:style-name="T3">2. DZIERŻAWCA</text:span></text:p>
      <text:p text:style-name="P3"/>
      <text:p text:style-name="P3"><text:tab/>Niniejsza oferta zostaje złożona przez:</text:p>
      <text:p text:style-name="P3"/>
      <text:p text:style-name="P3">Nazwa dzierżawcy: .................................................................................................</text:p>
      <text:p text:style-name="P3">Adres: ...................................................................................................................</text:p>
      <text:p text:style-name="P3">REGON ................................................................................................................... <text:s/>NIP ........................................................................................................................</text:p>
      <text:p text:style-name="P3"/>
      <text:p text:style-name="P1"><text:span text:style-name="T2"><text:tab/></text:span><text:span text:style-name="T3">3. Osoba uprawniona do kontaktów:</text:span></text:p>
      <text:p text:style-name="P3"><text:tab/></text:p>
      <text:p text:style-name="P3">imię i nazwisko: ......................................................................................................</text:p>
      <text:p text:style-name="P3">telefon ...................................... fax .................................. e-mail ............................</text:p>
      <text:p text:style-name="P3"/>
      <text:p text:style-name="P3"><text:tab/>W nawiązaniu do przetargu nieograniczonego oferujemy stawkę czynszu dzierżawnego:</text:p>
      <text:p text:style-name="P3"/>
      <text:p text:style-name="P3"><text:tab/>miesięczna stawka czynszu netto: ............................................ złotych</text:p>
      <text:p text:style-name="P3"/>
      <text:p text:style-name="P3"><text:tab/>słownie złotych .......................................................................................</text:p>
      <text:p text:style-name="P3"/>
      <text:p text:style-name="P3"><text:tab/>plus obowiązująca stawka podatku VAT.</text:p>
      <text:p text:style-name="P3"/>
      <text:p text:style-name="P3"/>
      <text:p text:style-name="P3"/>
      <text:p text:style-name="P3"/>
      <text:p text:style-name="P3"/>
      <text:p text:style-name="P3"><text:tab/>...............................................<text:tab/><text:tab/><text:tab/>.................................................</text:p>
      <text:p text:style-name="P3"><text:tab/><text:span text:style-name="T5">( miejscowość, data )<text:tab/><text:tab/><text:tab/><text:tab/><text:tab/><text:tab/>( podpis i pieczęć osoby </text:span></text:p>
      <text:p text:style-name="P4"><text:tab/><text:tab/><text:tab/><text:tab/><text:tab/><text:tab/><text:tab/> <text:s text:c="8"/>uprawnionej do reprezentowania Dzierż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7S</meta:editing-duration>
    <meta:editing-cycles>6</meta:editing-cycles>
    <meta:generator>LibreOffice/5.2.4.2$Windows_x86 LibreOffice_project/3d5603e1122f0f102b62521720ab13a38a4e0eb0</meta:generator>
    <dc:date>2017-06-05T09:19:01.203000000</dc:date>
    <meta:document-statistic meta:table-count="0" meta:image-count="0" meta:object-count="0" meta:page-count="1" meta:paragraph-count="22" meta:word-count="86" meta:character-count="1470" meta:non-whitespace-character-count="1352"/>
    <meta:user-defined meta:name="Info 1"/>
    <meta:user-defined meta:name="Info 2"/>
    <meta:user-defined meta:name="Info 3"/>
    <meta:user-defined meta:name="Info 4"/>
  </office:meta>
</office:document-meta>
</file>