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Verdana" svg:font-family="Verdana" style:font-family-generic="swiss"/>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Verdana1" fo:font-size="10pt" fo:font-weight="bold" style:font-size-asian="10pt" style:font-weight-asian="bold" style:font-name-complex="Verdana1" style:font-size-complex="10pt"/>
    </style:style>
    <style:style style:name="P2" style:family="paragraph" style:parent-style-name="Standard">
      <style:paragraph-properties fo:text-align="center" style:justify-single-word="false">
        <style:tab-stops>
          <style:tab-stop style:position="0.646cm"/>
        </style:tab-stops>
      </style:paragraph-properties>
      <style:text-properties style:font-name="Verdana1" fo:font-size="10pt" fo:font-weight="bold" style:font-size-asian="10pt" style:font-weight-asian="bold" style:font-name-complex="Verdana1" style:font-size-complex="10pt"/>
    </style:style>
    <style:style style:name="P3" style:family="paragraph" style:parent-style-name="Standard">
      <style:text-properties style:font-name="Verdana1" fo:font-size="10pt" style:font-size-asian="10pt" style:font-name-complex="Verdana1" style:font-size-complex="10pt"/>
    </style:style>
    <style:style style:name="P4" style:family="paragraph" style:parent-style-name="Standard">
      <style:paragraph-properties fo:text-align="center" style:justify-single-word="false"/>
      <style:text-properties style:font-name="Verdana1" fo:font-size="10pt" style:font-size-asian="10pt" style:font-name-complex="Verdana1" style:font-size-complex="10pt"/>
    </style:style>
    <style:style style:name="P5" style:family="paragraph" style:parent-style-name="Standard">
      <style:paragraph-properties fo:text-align="center" style:justify-single-word="false">
        <style:tab-stops>
          <style:tab-stop style:position="0.646cm"/>
        </style:tab-stops>
      </style:paragraph-properties>
      <style:text-properties style:font-name="Verdana1" fo:font-size="10pt" style:font-size-asian="10pt" style:font-name-complex="Verdana1" style:font-size-complex="10pt"/>
    </style:style>
    <style:style style:name="P6" style:family="paragraph" style:parent-style-name="Standard">
      <style:paragraph-properties fo:line-height="150%" fo:text-align="justify" style:justify-single-word="false"/>
      <style:text-properties style:font-name="Verdana1" fo:font-size="10pt" style:font-size-asian="10pt" style:font-name-complex="Verdana1" style:font-size-complex="10pt"/>
    </style:style>
    <style:style style:name="P7" style:family="paragraph" style:parent-style-name="Standard">
      <style:paragraph-properties fo:text-align="justify" style:justify-single-word="false"/>
      <style:text-properties style:font-name="Verdana1" fo:font-size="10pt" style:font-size-asian="10pt" style:font-name-complex="Verdana1" style:font-size-complex="10pt"/>
    </style:style>
    <style:style style:name="P8" style:family="paragraph" style:parent-style-name="Standard">
      <style:paragraph-properties fo:text-align="justify" style:justify-single-word="false">
        <style:tab-stops>
          <style:tab-stop style:position="5.091cm"/>
        </style:tab-stops>
      </style:paragraph-properties>
      <style:text-properties style:font-name="Verdana1" fo:font-size="10pt" style:font-size-asian="10pt" style:font-name-complex="Verdana1" style:font-size-complex="10pt"/>
    </style:style>
    <style:style style:name="P9" style:family="paragraph" style:parent-style-name="Standard">
      <style:paragraph-properties fo:margin-left="0.423cm" fo:margin-right="0cm" fo:text-indent="-0.423cm" style:auto-text-indent="false"/>
      <style:text-properties fo:color="#000000" style:font-name="Verdana1" fo:font-size="10pt" style:font-size-asian="10pt" style:font-name-complex="Verdana1" style:font-size-complex="10pt"/>
    </style:style>
    <style:style style:name="P10" style:family="paragraph" style:parent-style-name="Standard">
      <style:paragraph-properties fo:margin-left="0.423cm" fo:margin-right="0cm" style:line-height-at-least="0.423cm" fo:text-align="justify" style:justify-single-word="false" fo:keep-together="always" fo:text-indent="-0.423cm" style:auto-text-indent="false" style:text-autospace="none"/>
      <style:text-properties fo:color="#000000" style:font-name="Verdana1" fo:font-size="10pt" style:font-size-asian="10pt" style:font-name-complex="Verdana1" style:font-size-complex="10pt"/>
    </style:style>
    <style:style style:name="P11" style:family="paragraph" style:parent-style-name="Standard">
      <style:paragraph-properties fo:margin-left="0.423cm" fo:margin-right="0cm" style:line-height-at-least="0.423cm" fo:text-align="justify" style:justify-single-word="false" fo:text-indent="-0.423cm" style:auto-text-indent="false" style:text-autospace="none"/>
      <style:text-properties fo:color="#000000" style:font-name="Verdana1" fo:font-size="10pt" style:font-size-asian="10pt" style:font-name-complex="Verdana1" style:font-size-complex="10pt"/>
    </style:style>
    <style:style style:name="P12" style:family="paragraph" style:parent-style-name="Standard">
      <style:paragraph-properties fo:margin-left="0.423cm" fo:margin-right="0cm" style:line-height-at-least="0.423cm" fo:keep-together="always" fo:text-indent="-0.423cm" style:auto-text-indent="false" style:text-autospace="none"/>
      <style:text-properties fo:color="#000000" style:font-name="Verdana1" fo:font-size="10pt" fo:font-weight="bold" style:font-size-asian="10pt" style:font-weight-asian="bold" style:font-name-complex="Verdana1" style:font-size-complex="10pt" style:font-weight-complex="bold"/>
    </style:style>
    <style:style style:name="P13" style:family="paragraph" style:parent-style-name="Standard">
      <style:paragraph-properties fo:margin-left="0.423cm" fo:margin-right="0cm" style:line-height-at-least="0.423cm" fo:text-align="justify" style:justify-single-word="false" fo:keep-together="always" fo:text-indent="-0.423cm" style:auto-text-indent="false" style:text-autospace="none"/>
      <style:text-properties fo:color="#000000" style:font-name="Verdana1" fo:font-size="10pt" style:font-name-asian="Verdana1" style:font-size-asian="10pt" style:font-name-complex="Verdana1" style:font-size-complex="10pt"/>
    </style:style>
    <style:style style:name="P14" style:family="paragraph" style:parent-style-name="Standard">
      <style:paragraph-properties fo:margin-left="0.423cm" fo:margin-right="0cm" fo:margin-top="0.423cm" fo:margin-bottom="0cm" loext:contextual-spacing="false" style:line-height-at-least="0.423cm" fo:text-align="center" style:justify-single-word="false" fo:text-indent="-0.423cm" style:auto-text-indent="false" style:text-autospace="none"/>
      <style:text-properties fo:color="#000000" fo:font-size="10pt" style:font-size-asian="10pt" style:font-size-complex="10pt"/>
    </style:style>
    <style:style style:name="P15" style:family="paragraph" style:parent-style-name="Standard">
      <style:paragraph-properties fo:margin-left="0.423cm" fo:margin-right="0cm" fo:margin-top="0.423cm" fo:margin-bottom="0cm" loext:contextual-spacing="false" style:line-height-at-least="0.423cm" fo:text-align="center" style:justify-single-word="false" fo:keep-together="always" fo:text-indent="-0.423cm" style:auto-text-indent="false" style:text-autospace="none"/>
      <style:text-properties style:font-name="Verdana1" fo:font-size="13pt" fo:font-weight="bold" style:font-size-asian="13pt" style:font-weight-asian="bold" style:font-name-complex="Verdana1" style:font-size-complex="13pt" style:font-weight-complex="bold"/>
    </style:style>
    <style:style style:name="P16" style:family="paragraph" style:parent-style-name="Standard">
      <style:paragraph-properties fo:margin-left="0.635cm" fo:margin-right="0cm" fo:hyphenation-ladder-count="no-limit" fo:text-indent="0cm" style:auto-text-indent="false"/>
      <style:text-properties style:font-name="Verdana1" fo:font-size="10pt" style:font-size-asian="10pt" style:font-name-complex="Verdana1" style:font-size-complex="10pt" fo:hyphenate="true" fo:hyphenation-remain-char-count="2" fo:hyphenation-push-char-count="2"/>
    </style:style>
    <style:style style:name="P17" style:family="paragraph" style:parent-style-name="Standard">
      <style:paragraph-properties fo:margin-left="0.635cm" fo:margin-right="0cm" fo:text-align="justify" style:justify-single-word="false" fo:hyphenation-ladder-count="no-limit" fo:text-indent="0cm" style:auto-text-indent="false"/>
      <style:text-properties style:font-name="Verdana1" fo:font-size="10pt" style:font-size-asian="10pt" style:font-name-complex="Verdana1" style:font-size-complex="10pt" fo:hyphenate="true" fo:hyphenation-remain-char-count="2" fo:hyphenation-push-char-count="2"/>
    </style:style>
    <style:style style:name="P18" style:family="paragraph" style:parent-style-name="Standard">
      <style:paragraph-properties fo:margin-left="0.635cm" fo:margin-right="0cm" fo:text-align="justify" style:justify-single-word="false" fo:hyphenation-ladder-count="no-limit" fo:text-indent="0cm" style:auto-text-indent="false">
        <style:tab-stops>
          <style:tab-stop style:position="1.27cm"/>
        </style:tab-stops>
      </style:paragraph-properties>
      <style:text-properties style:font-name="Verdana1" fo:font-size="10pt" style:font-size-asian="10pt" style:font-name-complex="Verdana1" style:font-size-complex="10pt" fo:hyphenate="true" fo:hyphenation-remain-char-count="2" fo:hyphenation-push-char-count="2"/>
    </style:style>
    <style:style style:name="P19" style:family="paragraph" style:parent-style-name="Standard">
      <style:paragraph-properties fo:margin-left="0.635cm" fo:margin-right="0cm" fo:text-align="justify" style:justify-single-word="false" fo:hyphenation-ladder-count="no-limit" fo:text-indent="0cm" style:auto-text-indent="false"/>
      <style:text-properties style:font-name="Verdana1" fo:font-size="10pt" fo:font-weight="bold" style:font-size-asian="10pt" style:font-weight-asian="bold" style:font-name-complex="Verdana1" style:font-size-complex="10pt" fo:hyphenate="true" fo:hyphenation-remain-char-count="2" fo:hyphenation-push-char-count="2"/>
    </style:style>
    <style:style style:name="P20" style:family="paragraph" style:parent-style-name="Standard">
      <style:paragraph-properties fo:margin-left="2.521cm" fo:margin-right="0cm" fo:line-height="150%" fo:text-align="justify" style:justify-single-word="false" fo:text-indent="0cm" style:auto-text-indent="false"/>
      <style:text-properties style:font-name="Verdana1" style:font-name-complex="Verdana1"/>
    </style:style>
    <style:style style:name="P21" style:family="paragraph" style:parent-style-name="Standard">
      <style:paragraph-properties fo:margin-left="1.27cm" fo:margin-right="0cm" fo:text-align="justify" style:justify-single-word="false" fo:orphans="0" fo:widows="0" fo:hyphenation-ladder-count="no-limit" fo:text-indent="-0.635cm" style:auto-text-indent="false" style:text-autospace="none">
        <style:tab-stops>
          <style:tab-stop style:position="3.667cm"/>
          <style:tab-stop style:position="3.81cm"/>
        </style:tab-stops>
      </style:paragraph-properties>
      <style:text-properties style:font-name="Verdana1" fo:font-size="10pt" style:font-size-asian="10pt" style:font-name-complex="Verdana1" style:font-size-complex="10pt" fo:hyphenate="true" fo:hyphenation-remain-char-count="2" fo:hyphenation-push-char-count="2"/>
    </style:style>
    <style:style style:name="P22" style:family="paragraph" style:parent-style-name="Standard">
      <style:paragraph-properties fo:margin-left="1.27cm" fo:margin-right="0cm" fo:text-align="justify" style:justify-single-word="false" fo:hyphenation-ladder-count="no-limit" fo:text-indent="-0.635cm" style:auto-text-indent="false"/>
      <style:text-properties style:font-name="Verdana1" fo:font-size="10pt" style:font-size-asian="10pt" style:font-name-complex="Verdana1" style:font-size-complex="10pt" fo:hyphenate="true" fo:hyphenation-remain-char-count="2" fo:hyphenation-push-char-count="2"/>
    </style:style>
    <style:style style:name="P23" style:family="paragraph" style:parent-style-name="Standard">
      <style:paragraph-properties fo:margin-left="1.27cm" fo:margin-right="0cm" fo:text-align="justify" style:justify-single-word="false" fo:text-indent="-0.635cm" style:auto-text-indent="false">
        <style:tab-stops>
          <style:tab-stop style:position="5.091cm"/>
        </style:tab-stops>
      </style:paragraph-properties>
      <style:text-properties style:font-name="Verdana1" fo:font-size="10pt" style:font-size-asian="10pt" style:font-name-complex="Verdana1" style:font-size-complex="10pt"/>
    </style:style>
    <style:style style:name="P24" style:family="paragraph" style:parent-style-name="Standard">
      <style:paragraph-properties fo:margin-left="1.27cm" fo:margin-right="0cm" fo:text-align="justify" style:justify-single-word="false" fo:orphans="0" fo:widows="0" fo:text-indent="0cm" style:auto-text-indent="false" style:text-autospace="none"/>
      <style:text-properties style:font-name="Verdana1" fo:font-size="10pt" style:font-size-asian="10pt" style:font-name-complex="Verdana1" style:font-size-complex="10pt"/>
    </style:style>
    <style:style style:name="P25" style:family="paragraph" style:parent-style-name="Standard">
      <style:paragraph-properties fo:margin-left="1.27cm" fo:margin-right="0cm" fo:text-align="justify" style:justify-single-word="false" fo:orphans="0" fo:widows="0" fo:text-indent="0cm" style:auto-text-indent="false" style:text-autospace="none"/>
      <style:text-properties style:font-name="Verdana1" fo:font-size="8pt" fo:font-style="italic" style:font-size-asian="8pt" style:font-style-asian="italic" style:font-name-complex="Verdana1" style:font-size-complex="8pt"/>
    </style:style>
    <style:style style:name="P26" style:family="paragraph" style:parent-style-name="Standard">
      <style:paragraph-properties fo:margin-left="6.265cm" fo:margin-right="0cm" fo:text-indent="1.228cm" style:auto-text-indent="false"/>
      <style:text-properties style:font-name="Verdana1" fo:font-size="10pt" fo:font-weight="bold" style:font-size-asian="10pt" style:font-weight-asian="bold" style:font-name-complex="Verdana1" style:font-size-complex="10pt"/>
    </style:style>
    <style:style style:name="P27" style:family="paragraph" style:parent-style-name="Standard">
      <style:paragraph-properties fo:margin-left="1.265cm" fo:margin-right="0cm" fo:text-align="justify" style:justify-single-word="false" fo:orphans="0" fo:widows="0" fo:hyphenation-ladder-count="no-limit" fo:text-indent="-0.635cm" style:auto-text-indent="false" style:text-autospace="none"/>
      <style:text-properties style:font-name="Verdana1" fo:font-size="10pt" style:font-size-asian="10pt" style:font-name-complex="Verdana1" style:font-size-complex="10pt" fo:hyphenate="true" fo:hyphenation-remain-char-count="2" fo:hyphenation-push-char-count="2"/>
    </style:style>
    <style:style style:name="P28" style:family="paragraph" style:parent-style-name="Standard">
      <style:paragraph-properties fo:margin-left="0cm" fo:margin-right="0cm" fo:text-align="justify" style:justify-single-word="false" fo:hyphenation-ladder-count="no-limit" fo:text-indent="0cm" style:auto-text-indent="false"/>
      <style:text-properties style:font-name="Verdana1" fo:font-size="10pt" fo:font-weight="bold" style:font-size-asian="10pt" style:font-weight-asian="bold" style:font-name-complex="Verdana1" style:font-size-complex="10pt" fo:hyphenate="true" fo:hyphenation-remain-char-count="2" fo:hyphenation-push-char-count="2"/>
    </style:style>
    <style:style style:name="P29" style:family="paragraph" style:parent-style-name="Standard">
      <style:paragraph-properties fo:margin-left="0.635cm" fo:margin-right="0cm" fo:text-align="justify" style:justify-single-word="false" fo:hyphenation-ladder-count="no-limit" fo:text-indent="-0.635cm" style:auto-text-indent="false">
        <style:tab-stops>
          <style:tab-stop style:position="3.175cm"/>
        </style:tab-stops>
      </style:paragraph-properties>
      <style:text-properties style:font-name="Verdana1" fo:font-size="10pt" style:font-size-asian="10pt" style:font-name-complex="Verdana1" style:font-size-complex="10pt" fo:hyphenate="true" fo:hyphenation-remain-char-count="2" fo:hyphenation-push-char-count="2"/>
    </style:style>
    <style:style style:name="P30" style:family="paragraph" style:parent-style-name="Standard">
      <style:paragraph-properties fo:margin-left="0.635cm" fo:margin-right="0cm" fo:text-align="justify" style:justify-single-word="false" fo:hyphenation-ladder-count="no-limit" fo:text-indent="-0.635cm" style:auto-text-indent="false">
        <style:tab-stops>
          <style:tab-stop style:position="3.175cm"/>
          <style:tab-stop style:position="15.108cm"/>
        </style:tab-stops>
      </style:paragraph-properties>
      <style:text-properties style:font-name="Verdana1" fo:font-size="10pt" style:font-size-asian="10pt" style:font-name-complex="Verdana1" style:font-size-complex="10pt" fo:hyphenate="true" fo:hyphenation-remain-char-count="2" fo:hyphenation-push-char-count="2"/>
    </style:style>
    <style:style style:name="P31" style:family="paragraph" style:parent-style-name="Standard">
      <style:paragraph-properties fo:margin-left="0.635cm" fo:margin-right="0cm" fo:line-height="150%" fo:text-align="justify" style:justify-single-word="false" fo:hyphenation-ladder-count="no-limit" fo:text-indent="-0.635cm" style:auto-text-indent="false">
        <style:tab-stops>
          <style:tab-stop style:position="3.175cm"/>
        </style:tab-stops>
      </style:paragraph-properties>
      <style:text-properties style:font-name="Verdana1" fo:font-size="10pt" style:font-size-asian="10pt" style:font-name-complex="Verdana1" fo:hyphenate="true" fo:hyphenation-remain-char-count="2" fo:hyphenation-push-char-count="2"/>
    </style:style>
    <style:style style:name="P32" style:family="paragraph" style:parent-style-name="Standard">
      <style:paragraph-properties fo:margin-left="0.635cm" fo:margin-right="0cm" fo:line-height="150%" fo:text-align="justify" style:justify-single-word="false" fo:hyphenation-ladder-count="no-limit" fo:text-indent="-0.635cm" style:auto-text-indent="false">
        <style:tab-stops>
          <style:tab-stop style:position="3.175cm"/>
        </style:tab-stops>
      </style:paragraph-properties>
      <style:text-properties style:font-name="Verdana1" style:font-name-complex="Verdana1" fo:hyphenate="true" fo:hyphenation-remain-char-count="2" fo:hyphenation-push-char-count="2"/>
    </style:style>
    <style:style style:name="P33" style:family="paragraph" style:parent-style-name="Standard">
      <style:paragraph-properties fo:margin-left="0.635cm" fo:margin-right="0cm" style:line-height-at-least="0.176cm" fo:text-align="justify" style:justify-single-word="false" fo:hyphenation-ladder-count="no-limit" fo:text-indent="-0.635cm" style:auto-text-indent="false">
        <style:tab-stops>
          <style:tab-stop style:position="3.175cm"/>
        </style:tab-stops>
      </style:paragraph-properties>
      <style:text-properties fo:font-size="10pt" style:font-size-asian="10pt" style:font-size-complex="10pt" fo:hyphenate="true" fo:hyphenation-remain-char-count="2" fo:hyphenation-push-char-count="2"/>
    </style:style>
    <style:style style:name="P34" style:family="paragraph" style:parent-style-name="Standard" style:master-page-name="Standard">
      <style:paragraph-properties fo:margin-left="0.423cm" fo:margin-right="0cm" fo:margin-top="0.423cm" fo:margin-bottom="0cm" loext:contextual-spacing="false" style:line-height-at-least="0.423cm" fo:text-align="justify" style:justify-single-word="false" fo:keep-together="always" fo:text-indent="-0.423cm" style:auto-text-indent="false" style:page-number="auto" style:text-autospace="none"/>
      <style:text-properties style:font-name="Verdana1" fo:font-size="10pt" fo:font-weight="bold" style:font-size-asian="10pt" style:font-weight-asian="bold" style:font-name-complex="Verdana1" style:font-size-complex="10pt" style:font-weight-complex="bold"/>
    </style:style>
    <style:style style:name="P35" style:family="paragraph" style:parent-style-name="Standard" style:list-style-name="WW8Num3">
      <style:paragraph-properties fo:text-align="justify" style:justify-single-word="false">
        <style:tab-stops>
          <style:tab-stop style:position="5.091cm"/>
        </style:tab-stops>
      </style:paragraph-properties>
      <style:text-properties style:font-name="Verdana1" fo:font-size="10pt" style:font-size-asian="10pt" style:font-name-complex="Verdana1" style:font-size-complex="10pt"/>
    </style:style>
    <style:style style:name="P36" style:family="paragraph" style:parent-style-name="Standard" style:list-style-name="WW8Num2">
      <style:paragraph-properties fo:text-align="start" style:justify-single-word="false"/>
      <style:text-properties style:font-name="Verdana1" fo:font-size="10pt" fo:font-weight="bold" officeooo:rsid="002240c8" officeooo:paragraph-rsid="002240c8" style:font-size-asian="10pt" style:font-weight-asian="bold" style:font-name-complex="Verdana1" style:font-size-complex="10pt"/>
    </style:style>
    <style:style style:name="P37" style:family="paragraph" style:parent-style-name="Standard" style:list-style-name="WW8Num1">
      <style:paragraph-properties fo:margin-left="1.27cm" fo:margin-right="0cm" fo:text-align="justify" style:justify-single-word="false" fo:hyphenation-ladder-count="no-limit" fo:text-indent="-0.635cm" style:auto-text-indent="false"/>
      <style:text-properties style:font-name="Verdana1" fo:font-size="10pt" style:font-size-asian="10pt" style:font-name-complex="Verdana1" style:font-size-complex="10pt" fo:hyphenate="true" fo:hyphenation-remain-char-count="2" fo:hyphenation-push-char-count="2"/>
    </style:style>
    <style:style style:name="P38" style:family="paragraph" style:parent-style-name="Standard" style:list-style-name="WW8Num2">
      <style:paragraph-properties fo:margin-left="1.27cm" fo:margin-right="0cm" fo:text-align="justify" style:justify-single-word="false" fo:text-indent="-0.635cm" style:auto-text-indent="false"/>
      <style:text-properties style:font-name="Verdana1" fo:font-size="10pt" style:font-size-asian="10pt" style:font-name-complex="Verdana1" style:font-size-complex="10pt"/>
    </style:style>
    <style:style style:name="P39" style:family="paragraph" style:parent-style-name="Standard" style:list-style-name="WW8Num2">
      <style:paragraph-properties fo:margin-left="1.27cm" fo:margin-right="0cm" fo:text-align="justify" style:justify-single-word="false" fo:text-indent="-0.635cm" style:auto-text-indent="false"/>
      <style:text-properties style:font-name="Verdana1" fo:font-size="10pt" officeooo:rsid="002240c8" officeooo:paragraph-rsid="002240c8" style:font-size-asian="10pt" style:font-name-complex="Verdana1" style:font-size-complex="10pt"/>
    </style:style>
    <style:style style:name="P40" style:family="paragraph" style:parent-style-name="Standard">
      <style:paragraph-properties fo:margin-left="1.27cm" fo:margin-right="0cm" fo:text-align="start" style:justify-single-word="false" fo:text-indent="0cm" style:auto-text-indent="false"/>
      <style:text-properties style:font-name="Verdana1" fo:font-size="10pt" fo:font-weight="bold" officeooo:paragraph-rsid="002240c8" style:font-size-asian="10pt" style:font-weight-asian="bold" style:font-name-complex="Verdana1" style:font-size-complex="10pt"/>
    </style:style>
    <style:style style:name="T1" style:family="text">
      <style:text-properties style:font-name-asian="Verdana1"/>
    </style:style>
    <style:style style:name="T2" style:family="text">
      <style:text-properties fo:font-weight="bold" style:font-name-asian="Verdana1"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0pt" fo:font-weight="bold" style:font-size-asian="10pt" style:font-weight-asian="bold" style:font-size-complex="10pt"/>
    </style:style>
    <style:style style:name="T6" style:family="text">
      <style:text-properties fo:font-size="10pt" style:font-size-asian="10pt" style:font-size-complex="10pt"/>
    </style:style>
    <style:style style:name="T7" style:family="text">
      <style:text-properties fo:font-size="10pt" style:font-name-asian="Verdana1" style:font-size-asian="10pt" style:font-size-complex="10pt"/>
    </style:style>
    <style:style style:name="T8" style:family="text">
      <style:text-properties fo:font-size="11pt" style:font-size-asian="11pt" style:font-size-complex="11pt"/>
    </style:style>
    <style:style style:name="T9" style:family="text">
      <style:text-properties style:font-name="Verdana1" style:font-name-complex="Verdana1"/>
    </style:style>
    <style:style style:name="T10" style:family="text">
      <style:text-properties style:font-name="Verdana1" style:font-name-asian="Lucida Sans Unicode" style:font-name-complex="Verdana1"/>
    </style:style>
    <style:style style:name="T11" style:family="text">
      <style:text-properties style:font-name="Verdana" style:font-name-asian="Lucida Sans Unicode" style:font-name-complex="Verdana"/>
    </style:style>
    <style:style style:name="T12" style:family="text">
      <style:text-properties fo:font-size="8pt" style:font-name-asian="Verdana1" style:font-size-asian="8pt" style:font-size-complex="8pt"/>
    </style:style>
    <style:style style:name="T13" style:family="text">
      <style:text-properties fo:font-size="8pt" fo:font-weight="bold" style:font-name-asian="Lucida Sans Unicode" style:font-size-asian="8pt" style:font-weight-asian="bold" style:font-size-complex="8pt" style:font-weight-complex="bold"/>
    </style:style>
    <style:style style:name="T14" style:family="text">
      <style:text-properties style:font-name-asian="Lucida Sans Unicode" style:font-size-complex="10pt"/>
    </style:style>
    <style:style style:name="T15" style:family="text">
      <style:text-properties style:font-size-complex="10pt"/>
    </style:style>
    <style:style style:name="T16" style:family="text">
      <style:text-properties fo:color="#000000"/>
    </style:style>
    <style:style style:name="T17" style:family="text">
      <style:text-properties fo:color="#000000" fo:font-weight="bold" style:font-weight-asian="bold" style:font-weight-complex="bold"/>
    </style:style>
    <style:style style:name="T18" style:family="text">
      <style:text-properties officeooo:rsid="001dbf6d"/>
    </style:style>
    <style:style style:name="T19" style:family="text">
      <style:text-properties officeooo:rsid="001e64a3"/>
    </style:style>
    <style:style style:name="T20" style:family="text">
      <style:text-properties officeooo:rsid="0021d37c"/>
    </style:style>
    <style:style style:name="T21" style:family="text">
      <style:text-properties officeooo:rsid="002240c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Formularz umowy z wykonawcą - Zespół Szkół Specjalnych <text:span text:style-name="T19">P</text:span>yskowice ul.Poniatowskiego 2</text:p>
      <text:p text:style-name="P15">UMOWA NR </text:p>
      <text:p text:style-name="P14"/>
      <text:p text:style-name="P10">Zawarta w dniu ……………………… w Toszku pomiędzy:</text:p>
      <text:p text:style-name="P10"><text:span text:style-name="T20">Centrum Usług Wspólnych Gminy Toszek</text:span> zwanym dalej Zamawiającym z siedzibą </text:p>
      <text:p text:style-name="P11">w Toszku przy ulicy <text:span text:style-name="T20">Strzeleckiej 35</text:span>, reprezentowanym przez:</text:p>
      <text:p text:style-name="P10"><text:span text:style-name="T20">Dyrektora Centrum Usług Wspólnych Gminy Toszek</text:span>– <text:span text:style-name="T18">Agnieszkę Szalińską</text:span></text:p>
      <text:p text:style-name="P10">a</text:p>
      <text:p text:style-name="P10"><text:span text:style-name="T1">……………………………………………………………………………………………………………………………………</text:span>..</text:p>
      <text:p text:style-name="P10">Zwanym dalej Wykonawcą reprezentowanym przez:</text:p>
      <text:p text:style-name="P13">………………………………………………………………………………………………………………………………………</text:p>
      <text:p text:style-name="P10"/>
      <text:p text:style-name="P10">Na podstawie wyboru oferenta w trybie przetargu nieograniczonego została zawarta umowa następującej treści:</text:p>
      <text:p text:style-name="P12"/>
      <text:p text:style-name="P1">§ 1</text:p>
      <text:p text:style-name="P4"/>
      <text:p text:style-name="P29">Zamawiający zleca, a Wykonawca przyjmuje do wykonania następujące zadanie: </text:p>
      <text:p text:style-name="P28">Dowóz uczniów z terenu miasta i gminy Toszek do Zespołu Szkół Specjalnych w </text:p>
      <text:p text:style-name="P19">Pyskowicach w roku szkolnym 201<text:span text:style-name="T20">7</text:span>/201<text:span text:style-name="T20">8</text:span></text:p>
      <text:p text:style-name="P19"/>
      <text:p text:style-name="P29">Przedmiot niniejszej umowy stanowi: </text:p>
      <text:p text:style-name="P17"/>
      <text:p text:style-name="P20"><text:span text:style-name="T5">dowóz dzieci do</text:span><text:span text:style-name="T6">:</text:span><text:span text:style-name="T8"> </text:span></text:p>
      <text:p text:style-name="P6"><text:span text:style-name="T1"><text:s text:c="7"/></text:span>Zespołu Szkół Specjalnych w Pyskowicach <text:s/>- ul. Poniatowskiego 2;</text:p>
      <text:p text:style-name="P29"/>
      <text:p text:style-name="P29">Zamówienie obejmuje dowóz dzieci z miejscowości Gminy Toszek i odbiór dzieci ze szkoły po zajęciach lekcyjnych i ich dowóz do miejscowości zamieszkania. </text:p>
      <text:p text:style-name="P17">Zamówienie realizowane będzie w roku szkolnym 201<text:span text:style-name="T20">7</text:span>/201<text:span text:style-name="T20">8</text:span> tzn. <text:span text:style-name="T20">o</text:span>d <text:span text:style-name="T19">1 września</text:span> 201<text:span text:style-name="T20">7</text:span> r. </text:p>
      <text:p text:style-name="P17">do 2<text:span text:style-name="T20">2</text:span> czerwca 201<text:span text:style-name="T20">8</text:span> r. w dniach prowadzenia zajęć szkolnych. Szczegółowy opis przedmiotu zamówienia zawiera Specyfikacja Istotnych Warunków Zamówienia</text:p>
      <text:p text:style-name="P29">1. Wykonawcy zostanie wydzierżawiony niezbędny sprzęt transportowy do przewozu osób, wyposażony w odpowiednią ilość miejsc, posiadający aktualne ubezpieczenie OC i NNW oraz aktualny przegląd techniczny.</text:p>
      <text:p text:style-name="P29">2. Wykonawca zobowiązuje się do przestrzegania godzin przewozu określonych przez </text:p>
      <text:p text:style-name="P29">Zamawiającego w terminie 7 dni przed rozpoczęciem terminu realizacji umowy. </text:p>
      <text:p text:style-name="P29">3. Zamawiający <text:s/>zapewnia opiekuna w czasie przewozu dzieci.</text:p>
      <text:p text:style-name="P29">4. Wykonawca ma obowiązek zabezpieczyć sprawne dowiezienie i odwiezienie dzieci po zakończonych zajęciach lekcyjnych oraz reagować na okazjonalne zmiany godzin </text:p>
      <text:p text:style-name="P18">rozpoczęcia i zakończenia zajęć lekcyjnych, po uzgodnieniu z dyrektorem placówki. </text:p>
      <text:p text:style-name="P29">5. W przypadku awarii pojazdu lub innych zdarzeń wyłączających pojazd z eksploatacji Wykonawca musi zabezpieczyć zastępczy środek transportu.</text:p>
      <text:p text:style-name="P29">6. O zaistniałych lub przewidzianych przeszkodach w realizacji usług transportowych Wykonawca zobowiązuje się powiadomić Zamawiającego oraz Dyrektora placówki, do której </text:p>
      <text:p text:style-name="P29"><text:span text:style-name="T1"><text:s text:c="5"/></text:span>uczęszczają dzieci.</text:p>
      <text:p text:style-name="P29">7. Wykonawca, będzie musiał dostosować godziny dowożenia dzieci do zajęć lekcyjnych oraz zapewnić stałą łączność telefoniczną z dyrekcją placówki.</text:p>
      <text:p text:style-name="P29">8. Wykonawca powinien być dyspozycyjny, ponieważ godziny zajęć mogą ulec zmianie lub mogą wystąpić inne okoliczności, które skutkować mogą koniecznością natychmiastowego odwiezienia dzieci do miejsc zamieszkania lub innego miejsca pobytu wskazanego przez </text:p>
      <text:p text:style-name="P29"><text:tab/>dyrektora placówki.</text:p>
      <text:p text:style-name="P18">Na te okoliczności zostanie podpisane stosowne porozumienie między <text:span text:style-name="T20">Centrum Usług Wspólnych Gminy Toszek</text:span> a Wykonawcą / na wniosek dyrektora placówki/.</text:p>
      <text:p text:style-name="P29"/>
      <text:p text:style-name="P3"><text:soft-page-break/></text:p>
      <text:p text:style-name="P1">§ 2</text:p>
      <text:p text:style-name="P4"/>
      <text:p text:style-name="P7">Termin realizacji umowy od <text:span text:style-name="T19">1 września</text:span> 201<text:span text:style-name="T20">7</text:span> r. do 2<text:span text:style-name="T20">2</text:span> czerwca 201<text:span text:style-name="T20">8</text:span> r. w dniach prowadzenia zajęć szkolnych. </text:p>
      <text:p text:style-name="P7"/>
      <text:p text:style-name="P1">§ 3</text:p>
      <text:p text:style-name="P4"/>
      <text:p text:style-name="P33"><text:span text:style-name="T9">1. Za usługi, o których mowa w </text:span><text:span text:style-name="T11">§</text:span><text:span text:style-name="T10"> 1 Zamawiający płacić będzie należność w kwocie obliczonej następująco:</text:span></text:p>
      <text:p text:style-name="P32"><text:span text:style-name="T7"><text:s text:c="16"/></text:span><text:span text:style-name="T12"><text:s text:c="2"/></text:span><text:span text:style-name="T13">(suma długości przejechanej trasy) x cena netto za 1 km trasy + podatek VAT = cena brutto</text:span></text:p>
      <text:p text:style-name="P31"><text:span text:style-name="T14">2. </text:span><text:span text:style-name="T15">Strony postanawiają, że za wykonanie przedmiotu umowy zamawiający zapłaci wynagrodzenie ustalone na podstawie oferty wykonawcy w wysokości </text:span><text:span text:style-name="T17">…………………</text:span><text:span text:style-name="T16"> PLN</text:span><text:span text:style-name="T15"> brutto <text:s text:c="3"/>( wartość netto umowy: ...................... zł, w tym należny podatek VAT wysokości …...% o wartości ............ zł ).</text:span></text:p>
      <text:p text:style-name="P29">3. Dojazd do miejsca rozpoczęcia pracy i zjazd po zakończeniu przez Wykonawcę oraz inne koszty nie obciążają Zamawiającego.</text:p>
      <text:p text:style-name="P29">4. Wykonawca raz w miesiącu składa fakturę za wykonanie przedmiotu zamówienia.</text:p>
      <text:p text:style-name="P30">5. Kwota wynikająca z faktury stanowi iloczyn stawki za 1 km <text:s/>x faktycznie zrealizowana trasa przewozu</text:p>
      <text:p text:style-name="P17"/>
      <text:p text:style-name="P1">§ 4</text:p>
      <text:p text:style-name="P4"/>
      <text:p text:style-name="P29">Kierowca autobusu lub opiekun będzie informował dzieci, na którym przystanku się aktualnie</text:p>
      <text:p text:style-name="P29">znajdują.</text:p>
      <text:p text:style-name="P16"/>
      <text:p text:style-name="P1">§ 5</text:p>
      <text:p text:style-name="P4"/>
      <text:list xml:id="list7412634488189901544" text:style-name="WW8Num1">
        <text:list-item>
          <text:p text:style-name="P37">Za niewykonaną usługę dzienną nie będzie wypłacone wynagrodzenie.</text:p>
        </text:list-item>
        <text:list-item>
          <text:p text:style-name="P37">W przypadku trzykrotnego nie wykonania usługi przez Wykonawcę ( wina Wykonawcy ), umowa ulega rozwiązaniu w trybie natychmiastowym.</text:p>
        </text:list-item>
        <text:list-item>
          <text:p text:style-name="P37">Za spóźnioną usługę dzienną Zamawiający naliczy Wykonawcy karę umowną </text:p>
        </text:list-item>
      </text:list>
      <text:p text:style-name="P22">w wysokości 5% kwoty wynagrodzenia za tę usługę.</text:p>
      <text:p text:style-name="P22"/>
      <text:p text:style-name="P1">§ 6</text:p>
      <text:p text:style-name="P4"/>
      <text:list xml:id="list2164365691893562578" text:style-name="WW8Num2">
        <text:list-item>
          <text:p text:style-name="P38">Zamawiający ma obowiązek zapłaty faktur w terminie 14 dni od daty ich doręczenia.</text:p>
        </text:list-item>
        <text:list-item>
          <text:p text:style-name="P38">W razie opóźnienia w zapłacie faktur Zamawiający zobowiązany jest do zapłaty ustawowych odsetek za zwłokę.</text:p>
        </text:list-item>
        <text:list-item>
          <text:p text:style-name="P38">Płatnikiem z tytułu zobowiązań finansowych niniejszej umowy jest:</text:p>
          <text:p text:style-name="P36">Nabywca:</text:p>
          <text:p text:style-name="P36">Gmina Toszek<text:line-break/>ul. Bolesława Chorbrego 2<text:line-break/>44-180 Toszek</text:p>
          <text:p text:style-name="P36">NIP 9691605695</text:p>
          <text:p text:style-name="P36"/>
          <text:p text:style-name="P36">Odbiorca:</text:p>
          <text:p text:style-name="P36">Centrum Usług Wspólnych Gminy Toszek<text:line-break/>ul. Strzeelcka 35<text:line-break/>44-180 Toszek</text:p>
          <text:p text:style-name="P39"/>
        </text:list-item>
      </text:list>
      <text:p text:style-name="P40"/>
      <text:p text:style-name="P26">§ 7</text:p>
      <text:p text:style-name="P4"/>
      <text:list xml:id="list4997488930487324199" text:style-name="WW8Num3">
        <text:list-item>
          <text:p text:style-name="P35">Zamawiający przewiduje możliwość dokonania <text:s/>zmian postanowień zawartej umowy <text:line-break/>w stosunku do treści oferty, na podstawie, której będzie dokonany wybór Wykonawcy</text:p>
        </text:list-item>
      </text:list>
      <text:p text:style-name="P8"><text:span text:style-name="T1"><text:s text:c="10"/></text:span>w zakresie: </text:p>
      <text:p text:style-name="P8"><text:soft-page-break/><text:span text:style-name="T1"><text:s text:c="10"/></text:span>a/ wynikającym ze zmian przepisów prawa w zakresie mającym wpływ na realizację</text:p>
      <text:p text:style-name="P8"><text:span text:style-name="T1"><text:s text:c="10"/></text:span>przedmiotu zamówienia lub cenę umowy, a w szczególności zmiany podatku VAT oraz </text:p>
      <text:p text:style-name="P8"><text:span text:style-name="T1"><text:s text:c="10"/></text:span>w oparciu o wskaźnik wzrostu cen towarów i usług konsumpcyjnych ogółem w danym</text:p>
      <text:p text:style-name="P8"><text:span text:style-name="T1"><text:s text:c="10"/></text:span>roku w stosunku do roku poprzedniego ogłoszonego przez Prezesa GUS.</text:p>
      <text:p text:style-name="P8"><text:span text:style-name="T1"><text:s text:c="10"/></text:span>Zmiana wartości umowy może nastąpić na wniosek Wykonawcy i wymaga sporządzenia</text:p>
      <text:p text:style-name="P8"><text:span text:style-name="T1"><text:s text:c="10"/></text:span>aneksu do umowy;</text:p>
      <text:p text:style-name="P8"><text:span text:style-name="T1"><text:s text:c="10"/></text:span>b/ wystąpienia uzasadnionych konieczności wprowadzenia lub aktualizacji</text:p>
      <text:p text:style-name="P8"><text:span text:style-name="T1"><text:s text:c="10"/></text:span>harmonogramu realizacji przedmiotu zamówienia; </text:p>
      <text:list xml:id="list135847825774376" text:continue-numbering="true" text:style-name="WW8Num3">
        <text:list-item>
          <text:p text:style-name="P35">W razie istotnej zmiany okoliczności powodujących, że wykonanie umowy nie leży <text:line-break/>w interesie publicznym, czego nie można było przewidzieć w chwili zawarcia umowy, Zamawiający może odstąpić od umowy w terminie 30 dni od powzięcia wiadomości <text:line-break/>o tych okolicznościach. W tym przypadku Wykonawca może żądać wyłącznie wynagrodzenia należnego z tytułu wykonania części umowy.</text:p>
        </text:list-item>
      </text:list>
      <text:p text:style-name="P23"/>
      <text:p text:style-name="P2">§ 8</text:p>
      <text:p text:style-name="P5"/>
      <text:p text:style-name="P27">1. Zamawiający wyraża zgodę na zlecenie następujących usług podwykonawcom:</text:p>
      <text:p text:style-name="P24">..............................................................................................................</text:p>
      <text:p text:style-name="P25">(Nazwa podwykonawcy, zakres; wartość usług)</text:p>
      <text:p text:style-name="P24">/Wykonawca w ofercie zadeklarował wykonanie całości zamówienia bez pomocy podwykonawców, w przypadku zaistnienia konieczności powierzenia wykonania części zamówienia podwykonawcom Wykonawca zobowiązany jest do poinformowania Zamawiającego o tym fakcie wraz z przedstawieniem umowy z podwykonawcą lub jej projektu oraz częścią dokumentacji dotyczącej wykonania usług określonych w umowie lub projekcie w celu uzyskania od zamawiającego zgody na zawarcie takiej umowy.</text:p>
      <text:p text:style-name="P21">2. Wykonawca ponosi wobec Zamawiającego pełną odpowiedzialność za usługi, które </text:p>
      <text:p text:style-name="P21"><text:span text:style-name="T1"><text:s text:c="4"/></text:span>wykonuje przy pomocy podwykonawców.</text:p>
      <text:p text:style-name="P4"/>
      <text:p text:style-name="P1">§ 9</text:p>
      <text:p text:style-name="P4"/>
      <text:p text:style-name="P7">W sprawach nieuregulowanych niniejszą umową stosuje się przepisy Kodeksu Cywilnego oraz Prawa zamówień publicznych, a w sprawach procesowych przepisy Kodeksu Postępowania Cywilnego.</text:p>
      <text:p text:style-name="P3"/>
      <text:p text:style-name="P1">§ 10</text:p>
      <text:p text:style-name="P4"/>
      <text:p text:style-name="P7">Integralną częścią umowy stanowią:</text:p>
      <text:p text:style-name="P7">1. dokumentacja przetargowa;</text:p>
      <text:p text:style-name="P7">2. oferta Wykonawcy;</text:p>
      <text:p text:style-name="P7">3. ogłoszenie o wyborze oferty;</text:p>
      <text:p text:style-name="P7">4. Specyfikacja Istotnych Warunków Zamówienia.</text:p>
      <text:p text:style-name="P7"/>
      <text:p text:style-name="P7"><text:tab/><text:tab/><text:tab/><text:tab/><text:tab/><text:tab/> <text:s text:c="3"/><text:span text:style-name="T3"><text:s/>§ 11</text:span></text:p>
      <text:p text:style-name="P7"/>
      <text:p text:style-name="P7">Właściwym do rozpatrywania sporów wynikłych na tle realizacji niniejszej umowy jest sąd powszechny właściwy dla Zamawiającego.</text:p>
      <text:p text:style-name="P7"/>
      <text:p text:style-name="P1">§ 12</text:p>
      <text:p text:style-name="P4"/>
      <text:p text:style-name="P7">Umowę niniejszą sporządzono w 2 jednobrzmiących egzemplarzach, <text:s/>1 dla <text:span text:style-name="T21">Centrum Usług Wpólnych Gminy Toszek</text:span>, 1 dla Wykonawcy.</text:p>
      <text:p text:style-name="P9"/>
      <text:p text:style-name="P9"><text:span text:style-name="T1"><text:s text:c="9"/></text:span><text:span text:style-name="T2"><text:s/></text:span><text:span text:style-name="T4">ZAMAWIAJĄCY</text:span> <text:s text:c="64"/><text:span text:style-name="T4"><text:s/>WYKONAW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Verdana" svg:font-family="Verdana" style:font-family-generic="swiss"/>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W-Indeks1" style:family="paragraph" style:parent-style-name="Standard">
      <style:paragraph-properties text:number-lines="false" text:line-number="0"/>
      <style:text-properties style:font-name-complex="Tahoma1" style:font-family-complex="Tahoma"/>
    </style:style>
    <style:style style:name="WW-Podpis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eks" style:family="paragraph" style:parent-style-name="Standard">
      <style:paragraph-properties text:number-lines="false" text:line-number="0"/>
      <style:text-properties style:font-name-complex="Tahoma1" style:font-family-complex="Tahoma"/>
    </style:style>
    <style:style style:name="WW-Podpis"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55S</meta:editing-duration>
    <meta:editing-cycles>8</meta:editing-cycles>
    <meta:generator>LibreOffice/5.2.4.2$Windows_x86 LibreOffice_project/3d5603e1122f0f102b62521720ab13a38a4e0eb0</meta:generator>
    <dc:date>2017-06-01T13:58:41.451000000</dc:date>
    <meta:document-statistic meta:table-count="0" meta:image-count="0" meta:object-count="0" meta:page-count="3" meta:paragraph-count="92" meta:word-count="952" meta:character-count="7280" meta:non-whitespace-character-count="6186"/>
    <meta:user-defined meta:name="Info 1"/>
    <meta:user-defined meta:name="Info 2"/>
    <meta:user-defined meta:name="Info 3"/>
    <meta:user-defined meta:name="Info 4"/>
  </office:meta>
</office:document-meta>
</file>