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cm" fo:margin-right="0.002cm" table:align="margins"/>
    </style:style>
    <style:style style:name="Tabela1.A" style:family="table-column">
      <style:table-column-properties style:column-width="0.815cm" style:rel-column-width="3148*"/>
    </style:style>
    <style:style style:name="Tabela1.B" style:family="table-column">
      <style:table-column-properties style:column-width="2.598cm" style:rel-column-width="10039*"/>
    </style:style>
    <style:style style:name="Tabela1.C" style:family="table-column">
      <style:table-column-properties style:column-width="2.219cm" style:rel-column-width="8574*"/>
    </style:style>
    <style:style style:name="Tabela1.D" style:family="table-column">
      <style:table-column-properties style:column-width="3.36cm" style:rel-column-width="12984*"/>
    </style:style>
    <style:style style:name="Tabela1.E" style:family="table-column">
      <style:table-column-properties style:column-width="2.043cm" style:rel-column-width="7892*"/>
    </style:style>
    <style:style style:name="Tabela1.F" style:family="table-column">
      <style:table-column-properties style:column-width="3.327cm" style:rel-column-width="12854*"/>
    </style:style>
    <style:style style:name="Tabela1.G" style:family="table-column">
      <style:table-column-properties style:column-width="2.6cm" style:rel-column-width="100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1df1fe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1df1f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225d77" fo:background-color="#ffffff" style:font-size-asian="11pt" style:font-weight-asian="normal" style:font-name-complex="Times New Roman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paragraph-rsid="001c761b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paragraph-rsid="001df1fe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23ceae" style:font-size-asian="11pt" style:font-size-complex="11pt"/>
    </style:style>
    <style:style style:name="P9" style:family="paragraph" style:parent-style-name="Table_20_Contents">
      <style:paragraph-properties fo:text-align="justify" style:justify-single-word="false" fo:hyphenation-ladder-count="no-limit"/>
      <style:text-properties fo:font-size="11pt" officeooo:paragraph-rsid="0023ceae" style:font-size-asian="11pt" style:font-size-complex="11pt" fo:hyphenate="true" fo:hyphenation-remain-char-count="2" fo:hyphenation-push-char-count="2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rsid="0023ceae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rsid="0023ceae" officeooo:paragraph-rsid="0023ceae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2f2e37" officeooo:paragraph-rsid="002f2e37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0.5pt" officeooo:paragraph-rsid="001df1fe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fo:color="#000000" fo:font-size="10.5pt" officeooo:rsid="0013ca75" style:font-size-asian="10.5pt" style:font-size-complex="10.5pt"/>
    </style:style>
    <style:style style:name="P17" style:family="paragraph" style:parent-style-name="Standard">
      <style:paragraph-properties fo:margin-left="0cm" fo:margin-right="0.132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132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font-size="11pt" officeooo:paragraph-rsid="001c761b" style:font-size-asian="11pt" style:font-size-complex="11pt"/>
    </style:style>
    <style:style style:name="P19" style:family="paragraph" style:parent-style-name="Standard">
      <style:paragraph-properties fo:margin-left="0cm" fo:margin-right="0.132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font-size="11pt" officeooo:rsid="001c761b" officeooo:paragraph-rsid="001c761b" style:font-size-asian="11pt" style:font-size-complex="11pt"/>
    </style:style>
    <style:style style:name="P20" style:family="paragraph" style:parent-style-name="Standard">
      <style:paragraph-properties fo:margin-left="0cm" fo:margin-right="0.132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Times New Roman" fo:font-size="11pt" officeooo:paragraph-rsid="00307b3f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Times New Roman" fo:font-size="12pt" fo:language="pl" fo:country="PL" officeooo:paragraph-rsid="00307b3f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.132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Times New Roman" fo:font-size="11pt" officeooo:paragraph-rsid="00371304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30f368" officeooo:paragraph-rsid="0030f368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28cdfd" style:font-weight-asian="normal" style:font-weight-complex="normal"/>
    </style:style>
    <style:style style:name="T8" style:family="text">
      <style:text-properties fo:color="#000000" fo:font-weight="normal" officeooo:rsid="0030f368" style:font-weight-asian="normal" style:font-weight-complex="normal"/>
    </style:style>
    <style:style style:name="T9" style:family="text">
      <style:text-properties fo:color="#000000" fo:font-weight="normal" officeooo:rsid="00327cee" style:font-weight-asian="normal" style:font-weight-complex="normal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officeooo:rsid="002ac962" style:font-name-complex="Times New Roman"/>
    </style:style>
    <style:style style:name="T12" style:family="text">
      <style:text-properties fo:color="#000000" officeooo:rsid="00307b3f" style:font-name-complex="Times New Roman"/>
    </style:style>
    <style:style style:name="T13" style:family="text">
      <style:text-properties fo:color="#000000" officeooo:rsid="0030b92a" style:font-name-complex="Times New Roman"/>
    </style:style>
    <style:style style:name="T14" style:family="text">
      <style:text-properties fo:color="#000000" fo:language="pl" fo:country="PL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fo:color="#000000" fo:language="pl" fo:country="PL" officeooo:rsid="003056ed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fo:color="#000000" fo:language="pl" fo:country="PL" officeooo:rsid="00307b3f" style:font-name-asian="Times New Roman" style:language-asian="ar" style:country-asian="SA" style:font-name-complex="Times New Roman" style:language-complex="ar" style:country-complex="SA"/>
    </style:style>
    <style:style style:name="T17" style:family="text">
      <style:text-properties style:font-name="Times New Roman1"/>
    </style:style>
    <style:style style:name="T18" style:family="text">
      <style:text-properties officeooo:rsid="001df1fe"/>
    </style:style>
    <style:style style:name="T19" style:family="text">
      <style:text-properties officeooo:rsid="00225d77"/>
    </style:style>
    <style:style style:name="T20" style:family="text">
      <style:text-properties officeooo:rsid="0023ceae"/>
    </style:style>
    <style:style style:name="T21" style:family="text">
      <style:text-properties officeooo:rsid="002856c3"/>
    </style:style>
    <style:style style:name="T22" style:family="text">
      <style:text-properties style:font-name-complex="Times New Roman"/>
    </style:style>
    <style:style style:name="T23" style:family="text">
      <style:text-properties officeooo:rsid="002f2e37"/>
    </style:style>
    <style:style style:name="T24" style:family="text">
      <style:text-properties officeooo:rsid="00040157"/>
    </style:style>
    <style:style style:name="T25" style:family="text">
      <style:text-properties fo:color="#ff6600" fo:font-weight="normal" style:font-weight-asian="normal" style:font-weight-complex="normal"/>
    </style:style>
    <style:style style:name="T26" style:family="text">
      <style:text-properties fo:color="#ff6600" fo:font-weight="normal" officeooo:rsid="0028cdfd" style:font-weight-asian="normal" style:font-weight-complex="normal"/>
    </style:style>
    <style:style style:name="T27" style:family="text">
      <style:text-properties fo:color="#ff6600" fo:font-weight="normal" officeooo:rsid="001df1fe" style:font-weight-asian="normal" style:font-weight-complex="normal"/>
    </style:style>
    <style:style style:name="T28" style:family="text">
      <style:text-properties fo:color="#ff6600" fo:font-weight="normal" officeooo:rsid="0030f368" style:font-weight-asian="normal" style:font-weight-complex="normal"/>
    </style:style>
    <style:style style:name="T29" style:family="text">
      <style:text-properties fo:color="#ff6600" fo:font-weight="normal" officeooo:rsid="00327cee" style:font-weight-asian="normal" style:font-weight-complex="normal"/>
    </style:style>
    <style:style style:name="T30" style:family="text">
      <style:text-properties fo:color="#ff6600" fo:font-weight="bold" style:font-weight-asian="bold" style:font-weight-complex="bold"/>
    </style:style>
    <style:style style:name="T31" style:family="text">
      <style:text-properties officeooo:rsid="0030f368"/>
    </style:style>
    <style:style style:name="T32" style:family="text">
      <style:text-properties officeooo:rsid="003324be"/>
    </style:style>
    <style:style style:name="T33" style:family="text">
      <style:text-properties style:font-name="Times New Roman1" officeooo:rsid="003324be"/>
    </style:style>
    <style:style style:name="T34" style:family="text">
      <style:text-properties officeooo:rsid="003713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span text:style-name="T5">Załącznik do Zarządzenia </text:span></text:p>
      <text:p text:style-name="P2"><text:span text:style-name="T6"><text:tab/><text:tab/><text:tab/><text:tab/><text:tab/><text:tab/><text:tab/><text:tab/><text:tab/>Nr 0050.</text:span><text:span text:style-name="T9">64</text:span><text:span text:style-name="T6">.201</text:span><text:span text:style-name="T8">7</text:span><text:span text:style-name="T6"> </text:span><text:span text:style-name="T7">Burmistrza Toszka</text:span><text:span text:style-name="T6"> <text:s text:c="7"/><text:tab/><text:tab/><text:tab/><text:tab/><text:tab/><text:tab/><text:tab/><text:tab/><text:tab/>z dnia </text:span><text:span text:style-name="T8">3 kwietnia</text:span><text:span text:style-name="T6"> 201</text:span><text:span text:style-name="T8">7</text:span><text:span text:style-name="T6">r.</text:span><text:span text:style-name="T30"><text:tab/></text:span></text:p>
      <text:p text:style-name="P1"/>
      <text:p text:style-name="P1"/>
      <text:p text:style-name="P18">Wykaz nieruchomości stanowiących własność Gminy Toszek przeznaczonych do wydzierżawienia <text:s/></text:p>
      <text:p text:style-name="P19">w trybie bezprzetargowym na rzecz dotychczasowych dzierżawców na <text:span text:style-name="T31">okres 10 lat</text:span>.</text:p>
      <text:p text:style-name="P17"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Położenie nieruchomości</text:p>
          </table:table-cell>
          <table:table-cell table:style-name="Tabela1.A1" office:value-type="string">
            <text:p text:style-name="P5">Numer działki, obręb</text:p>
          </table:table-cell>
          <table:table-cell table:style-name="Tabela1.A1" office:value-type="string">
            <text:p text:style-name="P6">Numer </text:p>
            <text:p text:style-name="P6">księgi wieczystej</text:p>
          </table:table-cell>
          <table:table-cell table:style-name="Tabela1.A1" office:value-type="string">
            <text:p text:style-name="P9">Powierzchnia do </text:p>
            <text:p text:style-name="P9">wydzierżawienia <text:s/>m<text:span text:style-name="T17">²</text:span></text:p>
          </table:table-cell>
          <table:table-cell table:style-name="Tabela1.A1" office:value-type="string">
            <text:p text:style-name="P5">Opis nieruchomości gruntowej </text:p>
          </table:table-cell>
          <table:table-cell table:style-name="Tabela1.G1" office:value-type="string">
            <text:p text:style-name="P5">Stawka czynszu dzierżawnego netto </text:p>
          </table:table-cell>
        </table:table-row>
        <table:table-row>
          <table:table-cell table:style-name="Tabela1.A2" office:value-type="string">
            <text:p text:style-name="P5"/>
            <text:p text:style-name="P12">1.</text:p>
          </table:table-cell>
          <table:table-cell table:style-name="Tabela1.A2" office:value-type="string">
            <text:p text:style-name="P11">Toszek</text:p>
            <text:p text:style-name="P8"><text:span text:style-name="T20">ul. </text:span>Ogrodowa</text:p>
          </table:table-cell>
          <table:table-cell table:style-name="Tabela1.A2" office:value-type="string">
            <text:p text:style-name="P5">cz<text:span text:style-name="T31">ęść</text:span> działki</text:p>
            <text:p text:style-name="P5"><text:span text:style-name="T20">nr </text:span>279/45</text:p>
            <text:p text:style-name="P25">Toszek</text:p>
          </table:table-cell>
          <table:table-cell table:style-name="Tabela1.A2" office:value-type="string">
            <text:p text:style-name="P7">GL1G/0003<text:span text:style-name="T18">4047/5</text:span></text:p>
          </table:table-cell>
          <table:table-cell table:style-name="Tabela1.A2" office:value-type="string">
            <text:p text:style-name="P12">217</text:p>
          </table:table-cell>
          <table:table-cell table:style-name="Tabela1.A2" office:value-type="string">
            <text:p text:style-name="P15">RV- 0,<text:span text:style-name="T18">0217</text:span> ha,</text:p>
            <text:p text:style-name="P15">z przeznaczeniem pod ogród<text:span text:style-name="T34">ek</text:span> warzywn<text:span text:style-name="T34">y</text:span></text:p>
          </table:table-cell>
          <table:table-cell table:style-name="Tabela1.G2" office:value-type="string">
            <text:p text:style-name="P5">0,20 zł za 1m<text:span text:style-name="T1">²</text:span></text:p>
            <text:p text:style-name="P25"><text:span text:style-name="T1">rocznie</text:span>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1">Toszek</text:p>
            <text:p text:style-name="P8"><text:span text:style-name="T20">ul. </text:span>Ogrodowa</text:p>
          </table:table-cell>
          <table:table-cell table:style-name="Tabela1.A2" office:value-type="string">
            <text:p text:style-name="P5">część działki</text:p>
            <text:p text:style-name="P10">nr 606/43</text:p>
            <text:p text:style-name="P13">Toszek</text:p>
          </table:table-cell>
          <table:table-cell table:style-name="Tabela1.A2" office:value-type="string">
            <text:p text:style-name="P5">GL1G/00033<text:span text:style-name="T23">888/5</text:span></text:p>
          </table:table-cell>
          <table:table-cell table:style-name="Tabela1.A2" office:value-type="string">
            <text:p text:style-name="P16"><text:span text:style-name="T23">4</text:span>00</text:p>
          </table:table-cell>
          <table:table-cell table:style-name="Tabela1.A2" office:value-type="string">
            <text:p text:style-name="P14">RV- 0,<text:span text:style-name="T18">0400 </text:span>ha,</text:p>
            <text:p text:style-name="P14">z przeznaczeniem pod ogród<text:span text:style-name="T34">ek</text:span> warzywn<text:span text:style-name="T34">y</text:span></text:p>
          </table:table-cell>
          <table:table-cell table:style-name="Tabela1.G2" office:value-type="string">
            <text:p text:style-name="P5">0,20 zł za 1m<text:span text:style-name="T33">²</text:span></text:p>
            <text:p text:style-name="P25">rocznie</text:p>
          </table:table-cell>
        </table:table-row>
      </table:table>
      <text:p text:style-name="P23"><text:span text:style-name="T34">Do stawki czynszu dzierżawnego zostanie doliczony podatek VAT wg obowiązującej stawki.</text:span></text:p>
      <text:p text:style-name="P23"/>
      <text:p text:style-name="P21"><text:span text:style-name="T22">Wykaz wywieszono na tablicy ogłoszeń w Urzędzie Miejskim w Toszku </text:span><text:span text:style-name="T10">od dnia </text:span><text:span text:style-name="T11">0</text:span><text:span text:style-name="T13">3</text:span><text:span text:style-name="T10">.</text:span><text:span text:style-name="T13">04</text:span><text:span text:style-name="T10">.201</text:span><text:span text:style-name="T13">7</text:span><text:span text:style-name="T10">r. do dnia </text:span><text:span text:style-name="T11">2</text:span><text:span text:style-name="T13">4</text:span><text:span text:style-name="T10">.</text:span><text:span text:style-name="T13">04</text:span><text:span text:style-name="T10">.201</text:span><text:span text:style-name="T13">7</text:span><text:span text:style-name="T10">r., </text:span><text:span text:style-name="T12">zamieszczono</text:span><text:span text:style-name="T14"> na stron</text:span><text:span text:style-name="T15">ach internetowych: </text:span><text:span text:style-name="T16">w Biuletynie Informacji Publicznej </text:span><text:span text:style-name="T15">oraz stronie głównej urzędu a także</text:span><text:span text:style-name="T14"> informację o wywieszeniu wykazu poda</text:span><text:span text:style-name="T16">no</text:span><text:span text:style-name="T14"> się do publicznej wiadomości poprzez ogłoszenie w Dzienniku Zachodnim.</text:span>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.037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</meta:initial-creator>
    <meta:creation-date>2008-12-19T08:29:59.17</meta:creation-date>
    <dc:date>2017-04-03T09:20:27.187000000</dc:date>
    <meta:editing-duration>P2DT3H51M37S</meta:editing-duration>
    <meta:editing-cycles>81</meta:editing-cycles>
    <meta:generator>LibreOffice/5.2.2.2$Windows_x86 LibreOffice_project/8f96e87c890bf8fa77463cd4b640a2312823f3ad</meta:generator>
    <meta:print-date>2017-04-03T08:34:13.859000000</meta:print-date>
    <meta:document-statistic meta:table-count="1" meta:image-count="0" meta:object-count="0" meta:page-count="1" meta:paragraph-count="40" meta:word-count="158" meta:character-count="1150" meta:non-whitespace-character-count="985"/>
    <meta:user-defined meta:name="Informacja 1"/>
    <meta:user-defined meta:name="Informacja 2"/>
    <meta:user-defined meta:name="Informacja 3"/>
    <meta:user-defined meta:name="Informacja 4"/>
  </office:meta>
</office:document-meta>
</file>