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5cm" fo:margin-left="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3.519cm"/>
    </style:style>
    <style:style style:name="Tabela1.H" style:family="table-column">
      <style:table-column-properties style:column-width="4.683cm"/>
    </style:style>
    <style:style style:name="Tabela1.I" style:family="table-column">
      <style:table-column-properties style:column-width="3.81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b7cc6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" officeooo:paragraph-rsid="001b7cc6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45eab4"/>
    </style:style>
    <style:style style:name="P5" style:family="paragraph" style:parent-style-name="Standard">
      <style:paragraph-properties fo:text-align="start" style:justify-single-word="false"/>
      <style:text-properties fo:color="#000000" officeooo:paragraph-rsid="0045eab4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color="#ff6600" style:font-name="Times New Roman" officeooo:paragraph-rsid="001b7cc6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officeooo:paragraph-rsid="001b7cc6" style:font-weight-asian="bold" style:font-name-complex="Times New Roman" style:font-weight-complex="bold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weight="normal" officeooo:rsid="002246df" officeooo:paragraph-rsid="002246df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style:text-underline-style="none" fo:font-weight="bold" officeooo:rsid="001e3e80" officeooo:paragraph-rsid="003abbe0" style:font-weight-asian="bold" style:font-name-complex="Times New Roman2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officeooo:paragraph-rsid="0041bdb3" style:font-weight-asian="bold" style:font-name-complex="Times New Roman2" style:font-weight-complex="bold"/>
    </style:style>
    <style:style style:name="P11" style:family="paragraph" style:parent-style-name="Standard">
      <style:paragraph-properties fo:margin-left="0cm" fo:margin-right="0.4cm" fo:text-align="start" style:justify-single-word="false" fo:text-indent="0cm" style:auto-text-indent="false">
        <style:tab-stops>
          <style:tab-stop style:position="-0.45cm"/>
          <style:tab-stop style:position="4.948cm"/>
          <style:tab-stop style:position="9.922cm"/>
          <style:tab-stop style:position="11.986cm"/>
          <style:tab-stop style:position="12.09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left="0cm" fo:margin-right="0.4cm" fo:text-align="start" style:justify-single-word="false" fo:text-indent="0cm" style:auto-text-indent="false">
        <style:tab-stops>
          <style:tab-stop style:position="-0.45cm"/>
          <style:tab-stop style:position="4.948cm"/>
          <style:tab-stop style:position="9.922cm"/>
          <style:tab-stop style:position="11.986cm"/>
          <style:tab-stop style:position="12.091cm"/>
        </style:tab-stops>
      </style:paragraph-properties>
      <style:text-properties fo:color="#000000" style:font-name="Times New Roman" fo:font-size="11pt" fo:font-weight="normal" officeooo:paragraph-rsid="0043b42e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543a0e" style:font-size-asian="11pt" style:font-name-complex="Times New Roman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officeooo:rsid="0043b42e" officeooo:paragraph-rsid="0043b42e" style:font-size-asian="11pt" style:font-name-complex="Times New Roman2" style:font-size-complex="11pt"/>
    </style:style>
    <style:style style:name="P1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weight="bold" officeooo:paragraph-rsid="001b7cc6" style:font-weight-asian="bold" style:font-name-complex="Times New Roman" style:font-weight-complex="bold"/>
    </style:style>
    <style:style style:name="P17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18" style:family="paragraph" style:parent-style-name="Table_20_Contents">
      <style:text-properties fo:color="#000000" style:font-name="Times New Roman" fo:font-size="11pt" officeooo:rsid="0041bdb3" officeooo:paragraph-rsid="004a7a4c" style:font-size-asian="11pt" style:font-size-complex="11pt"/>
    </style:style>
    <style:style style:name="P19" style:family="paragraph" style:parent-style-name="Table_20_Contents">
      <style:text-properties fo:color="#000000" style:font-name="Times New Roman" fo:font-size="11pt" officeooo:rsid="0043b914" officeooo:paragraph-rsid="0043b914" style:font-size-asian="11pt" style:font-size-complex="11pt"/>
    </style:style>
    <style:style style:name="P20" style:family="paragraph" style:parent-style-name="Table_20_Contents">
      <style:text-properties fo:color="#000000" style:font-name="Times New Roman" fo:font-size="11pt" officeooo:rsid="0045eab4" officeooo:paragraph-rsid="0045eab4" style:font-size-asian="11pt" style:font-size-complex="11pt"/>
    </style:style>
    <style:style style:name="P21" style:family="paragraph" style:parent-style-name="Table_20_Contents">
      <style:text-properties fo:color="#ff6600" style:font-name="Times New Roman" fo:font-size="11pt" officeooo:rsid="004c2a4e" officeooo:paragraph-rsid="004c2a4e" style:font-size-asian="11pt" style:font-size-complex="11pt"/>
    </style:style>
    <style:style style:name="P22" style:family="paragraph" style:parent-style-name="Table_20_Contents"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4c2a4e" officeooo:paragraph-rsid="004cf4c3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4c2a4e" officeooo:paragraph-rsid="005b1dbb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1b7cc6" officeooo:paragraph-rsid="001b7cc6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1b7cc6" officeooo:paragraph-rsid="001dfc97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389e95" officeooo:paragraph-rsid="00389e95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3ebe6b" officeooo:paragraph-rsid="003ebe6b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22640b" officeooo:paragraph-rsid="002de908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22640b" officeooo:paragraph-rsid="0022640b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43b42e" officeooo:paragraph-rsid="0043b42e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43b42e" officeooo:paragraph-rsid="004a7a4c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45eab4" officeooo:paragraph-rsid="0045eab4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543a0e" officeooo:paragraph-rsid="00543a0e" style:font-size-asian="11pt" style:font-size-complex="11pt"/>
    </style:style>
    <style:style style:name="P35" style:family="paragraph" style:parent-style-name="Table_20_Contents">
      <style:text-properties style:font-name="Times New Roman" fo:font-size="11pt" officeooo:rsid="00543a0e" officeooo:paragraph-rsid="0055151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officeooo:rsid="0033da5b" style:font-name-complex="Times New Roman"/>
    </style:style>
    <style:style style:name="T5" style:family="text">
      <style:text-properties fo:color="#000000" style:font-name="Times New Roman" officeooo:rsid="00389e95" style:font-name-complex="Times New Roman"/>
    </style:style>
    <style:style style:name="T6" style:family="text">
      <style:text-properties fo:color="#000000" style:font-name="Times New Roman" officeooo:rsid="003ebe6b" style:font-name-complex="Times New Roman"/>
    </style:style>
    <style:style style:name="T7" style:family="text">
      <style:text-properties fo:color="#000000" fo:language="pl" fo:country="PL" fo:font-style="normal" fo:font-weight="normal" style:letter-kerning="true" style:font-name-asian="Arial1" style:language-asian="pl" style:country-asian="PL" style:font-style-asian="normal" style:font-weight-asian="normal" style:font-name-complex="Times New Roman3" style:language-complex="ar" style:country-complex="SA"/>
    </style:style>
    <style:style style:name="T8" style:family="text">
      <style:text-properties officeooo:rsid="001e4a0d"/>
    </style:style>
    <style:style style:name="T9" style:family="text">
      <style:text-properties officeooo:rsid="0022640b"/>
    </style:style>
    <style:style style:name="T10" style:family="text">
      <style:text-properties fo:font-size="11pt" fo:language="pl" fo:country="PL" officeooo:rsid="003fdfd6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fo:font-size="11pt" fo:language="pl" fo:country="PL" officeooo:rsid="0023d22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2" style:family="text">
      <style:text-properties fo:font-size="11pt" fo:language="pl" fo:country="PL" officeooo:rsid="0044f4ea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fo:font-size="11pt" fo:language="pl" fo:country="PL" officeooo:rsid="003e4fef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fo:font-size="11pt" fo:language="pl" fo:country="PL" officeooo:rsid="0049965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5" style:family="text">
      <style:text-properties fo:font-size="11pt" fo:language="pl" fo:country="PL" officeooo:rsid="0045eab4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6" style:family="text">
      <style:text-properties fo:font-size="11pt" fo:language="pl" fo:country="PL" officeooo:rsid="002b13e0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officeooo:rsid="00389e95"/>
    </style:style>
    <style:style style:name="T18" style:family="text">
      <style:text-properties officeooo:rsid="003ebe6b"/>
    </style:style>
    <style:style style:name="T19" style:family="text">
      <style:text-properties fo:color="#ff0000"/>
    </style:style>
    <style:style style:name="T20" style:family="text">
      <style:text-properties officeooo:rsid="0041bdb3"/>
    </style:style>
    <style:style style:name="T21" style:family="text">
      <style:text-properties officeooo:rsid="0043b42e"/>
    </style:style>
    <style:style style:name="T22" style:family="text">
      <style:text-properties officeooo:rsid="0043b914"/>
    </style:style>
    <style:style style:name="T23" style:family="text">
      <style:text-properties style:font-name="Times New Roman" fo:font-size="12pt" fo:language="pl" fo:country="PL" officeooo:rsid="003e4f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anguage="pl" fo:country="PL" officeooo:rsid="0045eab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1pt" fo:language="pl" fo:country="PL" officeooo:rsid="003e4fe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6" style:family="text">
      <style:text-properties style:font-name="Times New Roman" fo:font-size="11pt" fo:language="pl" fo:country="PL" officeooo:rsid="0045eab4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7" style:family="text">
      <style:text-properties officeooo:rsid="0046354c"/>
    </style:style>
    <style:style style:name="T28" style:family="text">
      <style:text-properties officeooo:rsid="004a7a4c"/>
    </style:style>
    <style:style style:name="T29" style:family="text">
      <style:text-properties officeooo:rsid="004cf4c3"/>
    </style:style>
    <style:style style:name="T30" style:family="text">
      <style:text-properties officeooo:rsid="004fac4f"/>
    </style:style>
    <style:style style:name="T31" style:family="text">
      <style:text-properties officeooo:rsid="0052f3ca"/>
    </style:style>
    <style:style style:name="T32" style:family="text">
      <style:text-properties officeooo:rsid="00543a0e"/>
    </style:style>
    <style:style style:name="T33" style:family="text">
      <style:text-properties officeooo:rsid="0056e38c"/>
    </style:style>
    <style:style style:name="T34" style:family="text">
      <style:text-properties officeooo:rsid="005ca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tab/><text:tab/><text:tab/><text:tab/><text:tab/><text:tab/><text:tab/><text:tab/><text:tab/><text:tab/><text:tab/><text:tab/><text:tab/><text:tab/><text:span text:style-name="T1">Załącznik do Zarządzenia <text:s/></text:span></text:p>
      <text:p text:style-name="P2"><text:span text:style-name="T3"><text:tab/><text:tab/><text:tab/><text:tab/><text:tab/><text:tab/><text:tab/><text:tab/><text:tab/><text:tab/><text:tab/><text:tab/>Burmistrza Toszka Nr 0050.</text:span><text:span text:style-name="T6">51</text:span><text:span text:style-name="T3">.201</text:span><text:span text:style-name="T5">7</text:span><text:span text:style-name="T3"> z dnia </text:span><text:span text:style-name="T6">23 marca</text:span><text:span text:style-name="T4"> </text:span><text:span text:style-name="T3">201</text:span><text:span text:style-name="T5">7</text:span><text:span text:style-name="T3">r.</text:span><text:span text:style-name="T2"><text:tab/></text:span></text:p>
      <text:p text:style-name="P3"/>
      <text:p text:style-name="P7">WYKAZ NIERUCHOMOŚCI<text:tab/> <text:s text:c="2"/></text:p>
      <text:p text:style-name="P10"><text:tab/>przeznaczonych do dzierżawy w trybie bezprzetargowym<text:span text:style-name="T19"> </text:span></text:p>
      <text:p text:style-name="P9"><text:s text:c="3"/>na okres do 3 lat.</text:p>
      <text:p text:style-name="P7"/>
      <text:p text:style-name="P8">Na podstawie art.35 ustawy z dnia 21 sierpnia 1997r. <text:span text:style-name="T9">o</text:span> gospodarce nieruchomo<text:span text:style-name="T9">ś</text:span>ciami ( Dz. U z 201<text:span text:style-name="T17">6</text:span>., poz <text:span text:style-name="T17">2147 </text:span>z <text:span text:style-name="T17">poźn.</text:span> zm.)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5">L.p</text:p>
          </table:table-cell>
          <table:table-cell table:style-name="Tabela1.A1" office:value-type="string">
            <text:p text:style-name="P25">Nr działki</text:p>
          </table:table-cell>
          <table:table-cell table:style-name="Tabela1.A1" office:value-type="string">
            <text:p text:style-name="P26">Pow.</text:p>
            <text:p text:style-name="P26">w ha</text:p>
          </table:table-cell>
          <table:table-cell table:style-name="Tabela1.A1" office:value-type="string">
            <text:p text:style-name="P25">Nr KW</text:p>
          </table:table-cell>
          <table:table-cell table:style-name="Tabela1.A1" office:value-type="string">
            <text:p text:style-name="P25">Obręb</text:p>
            <text:p text:style-name="P25">k.m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34">Przeznaczenie</text:p>
            <text:p text:style-name="P34"><text:s/>w planie</text:p>
          </table:table-cell>
          <table:table-cell table:style-name="Tabela1.A1" office:value-type="string">
            <text:p text:style-name="P29">Wysokość opłat z tytułu dzierżawy</text:p>
            <text:p text:style-name="P29"/>
          </table:table-cell>
          <table:table-cell table:style-name="Tabela1.I1" office:value-type="string">
            <text:p text:style-name="P30"><text:span text:style-name="T8">T</text:span>ermin wnoszenia opłat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8">819/8</text:p>
            <text:p text:style-name="P34"/>
          </table:table-cell>
          <table:table-cell table:style-name="Tabela1.A2" office:value-type="string">
            <text:p text:style-name="P22">0,<text:span text:style-name="T18">0390</text:span></text:p>
          </table:table-cell>
          <table:table-cell table:style-name="Tabela1.A2" office:value-type="string">
            <text:p text:style-name="P11">GL1G/0011<text:span text:style-name="T18">6109/7</text:span></text:p>
          </table:table-cell>
          <table:table-cell table:style-name="Tabela1.A2" office:value-type="string">
            <text:p text:style-name="P28">Kotulin</text:p>
            <text:p text:style-name="P22"><text:span text:style-name="T28">km.1</text:span></text:p>
          </table:table-cell>
          <table:table-cell table:style-name="Tabela1.A2" office:value-type="string">
            <text:p text:style-name="P34">Grunty</text:p>
            <text:p text:style-name="P34">dr – 0,0390 ha</text:p>
          </table:table-cell>
          <table:table-cell table:style-name="Tabela1.A2" office:value-type="string">
            <text:p text:style-name="P18"><text:span text:style-name="T34">T</text:span>ereny mieszkaniowo- usługowe - 11MUu </text:p>
          </table:table-cell>
          <table:table-cell table:style-name="Tabela1.A2" office:value-type="string">
            <text:p text:style-name="P28">0,50 <text:span text:style-name="T21">zł/m² + 23% VAT rocznie.</text:span></text:p>
            <text:p text:style-name="P23"><text:span text:style-name="T7"/></text:p>
          </table:table-cell>
          <table:table-cell table:style-name="Tabela1.I2" office:value-type="string">
            <text:p text:style-name="P13">I rata do 15.03; </text:p>
            <text:p text:style-name="P13">II rata do 15.05; </text:p>
            <text:p text:style-name="P14">III rata do 15.09;</text:p>
            <text:p text:style-name="P14"><text:s/>IV rata do 15.11;</text:p>
          </table:table-cell>
        </table:table-row>
        <table:table-row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1">1517/212</text:p>
          </table:table-cell>
          <table:table-cell table:style-name="Tabela1.A2" office:value-type="string">
            <text:p text:style-name="P31">0,0032</text:p>
          </table:table-cell>
          <table:table-cell table:style-name="Tabela1.A2" office:value-type="string">
            <text:p text:style-name="P11">GL1G/00<text:span text:style-name="T21">035313/8</text:span></text:p>
          </table:table-cell>
          <table:table-cell table:style-name="Tabela1.A2" office:value-type="string">
            <text:p text:style-name="P31">Toszek</text:p>
            <text:p text:style-name="P31">km.<text:span text:style-name="T22">1</text:span></text:p>
          </table:table-cell>
          <table:table-cell table:style-name="Tabela1.A2" office:value-type="string">
            <text:p text:style-name="P34">Grunty</text:p>
            <text:p text:style-name="P35">Br – RIVB</text:p>
            <text:p text:style-name="P35"><text:s/>– 0,0032 <text:span text:style-name="T33">ha</text:span></text:p>
          </table:table-cell>
          <table:table-cell table:style-name="Tabela1.A2" office:value-type="string">
            <text:p text:style-name="P19"><text:span text:style-name="T32">Tereny mieszkaniowo- usługowe - 14MU</text:span></text:p>
          </table:table-cell>
          <table:table-cell table:style-name="Tabela1.A2" office:value-type="string">
            <text:p text:style-name="P32">5,40 <text:span text:style-name="T30">zł</text:span>/m² + 23% VAT <text:span text:style-name="T31">rocznie.</text:span></text:p>
            <text:p text:style-name="P23"><text:span text:style-name="T7"/></text:p>
          </table:table-cell>
          <table:table-cell table:style-name="Tabela1.I2" office:value-type="string">
            <text:p text:style-name="P15"><text:span text:style-name="T28">d</text:span>o 31.<text:span text:style-name="T28">10</text:span></text:p>
          </table:table-cell>
        </table:table-row>
        <table:table-row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1">1629/105</text:p>
          </table:table-cell>
          <table:table-cell table:style-name="Tabela1.A2" office:value-type="string">
            <text:p text:style-name="P31">0,0022</text:p>
          </table:table-cell>
          <table:table-cell table:style-name="Tabela1.A2" office:value-type="string">
            <text:p text:style-name="P12">GL1G/00<text:span text:style-name="T21">110728/0</text:span></text:p>
          </table:table-cell>
          <table:table-cell table:style-name="Tabela1.A2" office:value-type="string">
            <text:p text:style-name="P31">Toszek</text:p>
            <text:p text:style-name="P31">km.<text:span text:style-name="T27">1</text:span></text:p>
          </table:table-cell>
          <table:table-cell table:style-name="Tabela1.A2" office:value-type="string">
            <text:p text:style-name="P34">Grunty</text:p>
            <text:p text:style-name="P34">Bi – 0,0022 ha</text:p>
          </table:table-cell>
          <table:table-cell table:style-name="Tabela1.A2" office:value-type="string">
            <text:p text:style-name="P19"><text:span text:style-name="T32">Tereny mieszkaniowo- usługowe - 4MU</text:span></text:p>
          </table:table-cell>
          <table:table-cell table:style-name="Tabela1.A2" office:value-type="string">
            <text:p text:style-name="P32">6,64 zł/m² + 23% VAT <text:span text:style-name="T31">rocznie.</text:span></text:p>
            <text:p text:style-name="P23"><text:span text:style-name="T7">.</text:span></text:p>
          </table:table-cell>
          <table:table-cell table:style-name="Tabela1.I2" office:value-type="string">
            <text:p text:style-name="P15"><text:span text:style-name="T28">d</text:span>o 31.<text:span text:style-name="T28">10.</text:span></text:p>
          </table:table-cell>
        </table:table-row>
      </table:table>
      <text:p text:style-name="P24">Stawka czynszu będzie waloryzowana <text:span text:style-name="T29">corocznie, </text:span><text:span text:style-name="T7">w oparciu o średnioroczny wskaźnik wzrostu cen towarów i usług, publikowany przez Prezesa GUS,</text:span></text:p>
      <text:p text:style-name="P24"><text:span text:style-name="T7"><text:s/>za rok poprzedni.</text:span></text:p>
      <text:p text:style-name="Standard"/>
      <text:p text:style-name="P4">Wykaz wywieszono <text:span text:style-name="T10">w dniach </text:span><text:span text:style-name="T11">od </text:span><text:span text:style-name="T12">03</text:span><text:span text:style-name="T13">.0</text:span><text:span text:style-name="T12">4</text:span><text:span text:style-name="T13">.201</text:span><text:span text:style-name="T14">7</text:span><text:span text:style-name="T13">r. </text:span><text:span text:style-name="T11">do dnia. </text:span><text:span text:style-name="T12">24</text:span><text:span text:style-name="T13">.0</text:span><text:span text:style-name="T12">4</text:span><text:span text:style-name="T13">.201</text:span><text:span text:style-name="T14">7</text:span><text:span text:style-name="T13">r. </text:span><text:span text:style-name="T23">na tablicy ogłoszeń Urzędu Miejskiego w Toszku, zamieszcz</text:span><text:span text:style-name="T24">ono</text:span><text:span text:style-name="T23"> w Biuletynie Informacji Publicznej oraz na stronie głównej Urzędu</text:span><text:span text:style-name="T25"> </text:span><text:span text:style-name="T26">a także in</text:span><text:span text:style-name="T11">formację o wywieszeniu wykazu poda</text:span><text:span text:style-name="T15">no</text:span><text:span text:style-name="T11"> do publicznej wiadomości przez ogłoszenie</text:span></text:p>
      <text:p text:style-name="P5"><text:span text:style-name="T15">w</text:span><text:span text:style-name="T11"> <text:s/></text:span><text:span text:style-name="T16">Dziennik</text:span><text:span text:style-name="T15">u</text:span><text:span text:style-name="T16"> Zachodni</text:span><text:span text:style-name="T15">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1:55:49.750000000</meta:creation-date>
    <dc:date>2017-03-31T10:09:00.312000000</dc:date>
    <meta:editing-duration>PT11H17M59S</meta:editing-duration>
    <meta:editing-cycles>44</meta:editing-cycles>
    <meta:generator>LibreOffice/5.2.2.2$Windows_x86 LibreOffice_project/8f96e87c890bf8fa77463cd4b640a2312823f3ad</meta:generator>
    <meta:print-date>2017-03-31T09:53:45.375000000</meta:print-date>
    <meta:document-statistic meta:table-count="1" meta:image-count="0" meta:object-count="0" meta:page-count="1" meta:paragraph-count="61" meta:word-count="222" meta:character-count="1393" meta:non-whitespace-character-count="1183"/>
  </office:meta>
</office:document-meta>
</file>