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/text:p>
      <text:p text:style-name="Standard"/>
      <text:p text:style-name="Standard"><text:tab/><text:tab/><text:tab/><text:tab/> <text:s text:c="4"/>Kierownik</text:p>
      <text:p text:style-name="Standard"/>
      <text:p text:style-name="Standard"><text:tab/><text:tab/>Zespołu Obsługi Placówek Oświatowych w Toszku</text:p>
      <text:p text:style-name="Standard"/>
      <text:p text:style-name="Standard"><text:tab/><text:tab/><text:tab/>ogłasza przetarg nieograniczony na:</text:p>
      <text:p text:style-name="Standard"/>
      <text:p text:style-name="Standard"/>
      <text:p text:style-name="P4"><text:tab/><text:span text:style-name="T1"> zakup biletów miesięcznych na dowóz dzieci z terenu Gminy Toszek do placówek <text:tab/> <text:s text:c="19"/><text:tab/><text:tab/>oświatowych działających na terenie miasta i gminy Toszek </text:span></text:p>
      <text:p text:style-name="P4"><text:span text:style-name="T1"><text:tab/><text:tab/><text:tab/><text:tab/>w roku szkolnym 2012/2013</text:span></text:p>
      <text:p text:style-name="P1"/>
      <text:p text:style-name="P1"/>
      <text:p text:style-name="P1"/>
      <text:p text:style-name="P1"/>
      <text:p text:style-name="P3">Składanie dokumentów do przetargu upływa z dniem <text:span text:style-name="T2">27 sierpnia 2012 roku - godzina 11.00</text:span></text:p>
      <text:p text:style-name="P3"/>
      <text:p text:style-name="P3"><text:tab/>Dokumenty należy złożyć w Zespole Obsługi Placówek Ośw3iatowych w Toszku -</text:p>
      <text:p text:style-name="P3"/>
      <text:p text:style-name="P3"><text:tab/><text:tab/>Toszek ul. Bolesława Chrobrego 2 - ( II piętro pokój 29 ).</text:p>
      <text:p text:style-name="P3"/>
      <text:p text:style-name="P3"><text:tab/><text:tab/>Wszystkie dokumenty dla Wykonawców umieszczone są na stronie:</text:p>
      <text:p text:style-name="P3"/>
      <text:p text:style-name="P2">www.toszek.pl - bip - władze i struktura- jednostki organizacyjne Gminy- Zespół Obsługi <text:s text:c="20"/><text:tab/><text:tab/>Placówek Oświatowych - Zamówienia Publiczne ZOPO </text:p>
      <text:p text:style-name="P2"/>
      <text:p text:style-name="P2"/>
      <text:p text:style-name="P2"/>
      <text:p text:style-name="P3"><text:tab/><text:tab/><text:tab/><text:tab/><text:tab/><text:tab/><text:tab/><text:tab/>p.o. kierownika</text:p>
      <text:p text:style-name="P3"><text:tab/><text:tab/><text:tab/><text:tab/><text:tab/><text:tab/>Zespołu Obsługi Placówek Oświatowych w Toszku</text:p>
      <text:p text:style-name="P3"/>
      <text:p text:style-name="P3"><text:tab/><text:tab/><text:tab/><text:tab/><text:tab/><text:tab/><text:tab/><text:tab/>Cecylia Cieślik</text:p>
      <text:p text:style-name="P3"/>
      <text:p text:style-name="P3"/>
      <text:p text:style-name="P3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espół Obsługi Placówek Oświatowych w Toszku </meta:initial-creator>
    <meta:creation-date>2012-07-25T13:57:12.96</meta:creation-date>
    <dc:date>2012-08-10T09:00:25.79</dc:date>
    <dc:creator>Zespół Obsługi Placówek Oświatowych w Toszku </dc:creator>
    <meta:editing-duration>PT00H13M13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15" meta:word-count="108" meta:character-count="838"/>
  </office:meta>
</office:document-meta>
</file>